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11 te Nijmegen: asbest aan het dak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7</text:p>
            <text:p text:style-name="common-al">
            <text:span text:style-name="nadrukvet">Omschrijving: </text:span>asbest aan het dak van de schuur (Kamperfoelie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77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796CAFA-B0D6-42B1-8DC9-4E7AC02D4D8B" xlink:type="simple">http://www.nijmegen.nl/vergunningpagina/?guid=6796CAFA-B0D6-42B1-8DC9-4E7AC02D4D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748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4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4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perfoeliestraat 11 te Nijmegen: asbest aan het dak van de schu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48</meta:user-defined>
    <meta:user-defined meta:name="OVERHEIDop.GmbID/DC.identifier">gmb-2017-111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LV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80.01 427755.5</meta:user-defined>
    <meta:user-defined meta:name="OVERHEIDop.versieInformatie"/>
  </office:meta>
</office:document-meta>
</file>