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plaatsen van twee dakkapellen op de voor- en achte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plaatsen van twee dakkapellen op de voor- en achtergevel van de woning (Einsteinstraat 92 te Nijmegen)</text:p>
            <text:p text:style-name="common-al">
            <text:span text:style-name="nadrukvet">Activiteiten: </text:span>Bouwen; </text:p>
            <text:p text:style-name="common-al">
            <text:span text:style-name="nadrukvet">Zaaknummer: </text:span>W.Z17.104814.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99ADF2-5FA4-4A79-984A-008E8813D01A" xlink:type="simple">http://www.nijmegen.nl/vergunningpagina/?guid=D799ADF2-5FA4-4A79-984A-008E8813D0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plaatsen van twee dakkapellen op de voor- en achtergevel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2</meta:user-defined>
    <meta:user-defined meta:name="OVERHEIDop.GmbID/DC.identifier">gmb-2017-11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