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48 te Lent: slaan van 3 meerpalen in de oever van de Spiegelw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17</text:p>
            <text:p text:style-name="common-al">
            <text:span text:style-name="nadrukvet">Omschrijving: </text:span>slaan van 3 meerpalen in de oever van de Spiegelwaal (Oosterhoutsedijk 48 te Lent)</text:p>
            <text:p text:style-name="common-al">
            <text:span text:style-name="nadrukvet">Activiteiten: </text:span>Bouwen; Afwijken Bestemmingsplan; Opslag; Grondwerkzaamheden; </text:p>
            <text:p text:style-name="common-al">
            <text:span text:style-name="nadrukvet">Zaaknummer: </text:span>W.Z17.104819.01</text:p>
            <text:p text:style-name="common-al">
            <text:span text:style-name="nadrukvet">Product: </text:span>omgevingsvergunning</text:p>
            <text:p text:style-name="common-al">
            <text:span text:style-name="nadrukvet">Ontvangst: </text:span>23-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D66B1C-0464-4171-B8A9-809C99286C26" xlink:type="simple">http://www.nijmegen.nl/vergunningpagina/?guid=5ED66B1C-0464-4171-B8A9-809C99286C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74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4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4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outsedijk 48 te Lent: slaan van 3 meerpalen in de oever van de Spiegelwa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41</meta:user-defined>
    <meta:user-defined meta:name="OVERHEIDop.GmbID/DC.identifier">gmb-2017-111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78.23 430009.39</meta:user-defined>
    <meta:user-defined meta:name="OVERHEIDop.versieInformatie"/>
  </office:meta>
</office:document-meta>
</file>