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L te Nijmegen perceelnummer 1654 Winkelcentrum Molukkenstraat: samenvoegen van 2 bestaande winkelruim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17</text:p>
            <text:p text:style-name="common-al">
            <text:span text:style-name="nadrukvet">Omschrijving: </text:span>samenvoegen van 2 bestaande winkelruimten (Kadastrale sectie L te Nijmegen perceelnummer 1654 Winkelcentrum Molukkenstraat)</text:p>
            <text:p text:style-name="common-al">
            <text:span text:style-name="nadrukvet">Activiteiten: </text:span>Bouwen; </text:p>
            <text:p text:style-name="common-al">
            <text:span text:style-name="nadrukvet">Zaaknummer: </text:span>W.Z17.104782.01</text:p>
            <text:p text:style-name="common-al">
            <text:span text:style-name="nadrukvet">Product: </text:span>omgevingsvergunning</text:p>
            <text:p text:style-name="common-al">
            <text:span text:style-name="nadrukvet">Ontvangst: </text:span>22-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0662B4-F63B-4844-B5E3-779A5C74F484" xlink:type="simple">http://www.nijmegen.nl/vergunningpagina/?guid=A20662B4-F63B-4844-B5E3-779A5C74F4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74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4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4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L te Nijmegen perceelnummer 1654 Winkelcentrum Molukkenstraat: samenvoegen van 2 bestaande winkelruim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40</meta:user-defined>
    <meta:user-defined meta:name="OVERHEIDop.GmbID/DC.identifier">gmb-2017-111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L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59.571 424878.588</meta:user-defined>
    <meta:user-defined meta:name="OVERHEIDop.versieInformatie"/>
  </office:meta>
</office:document-meta>
</file>