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13\SXO21220599, Houterend 44, 6181 CS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13\SXO21220599, ingekomen op 21 juni 2017 voor het legaliseren van een garage, tuinhuisje en overkapping gelegen aan Houterend 44, 6181 CS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173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3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3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13\SXO21220599, Houterend 44, 6181 CS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734</meta:user-defined>
    <meta:user-defined meta:name="OVERHEIDop.GmbID/DC.identifier">gmb-2017-111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CS 4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368 331665</meta:user-defined>
    <meta:user-defined meta:name="OVERHEIDop.versieInformatie"/>
  </office:meta>
</office:document-meta>
</file>