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rnsteenstraat 64, 9743 AW Groningen – asbestsanering uit huurwoning (04-01-2017, 2017700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7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rnsteenstraat 64, 9743 AW Groningen – asbestsanering uit huurwoning (04-01-2017, 201770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73</meta:user-defined>
    <meta:user-defined meta:name="OVERHEIDop.GmbID/DC.identifier">gmb-2017-111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W 64</meta:user-defined>
    <meta:user-defined meta:name="OVERHEIDop.woonplaats">Groningen</meta:user-defined>
    <meta:user-defined meta:name="OVERHEIDop.straatnaam">Barnste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89 582833</meta:user-defined>
    <meta:user-defined meta:name="OVERHEIDop.versieInformatie"/>
  </office:meta>
</office:document-meta>
</file>