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int Janstraat 19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int Janstraat 19, 1251 KX, het renoveren van      het hoofdgebouw en het vernieuwen van het bijgebouw, verzonden 21 jun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11729</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729</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729</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int Janstraat 19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729</meta:user-defined>
    <meta:user-defined meta:name="OVERHEIDop.GmbID/DC.identifier">gmb-2017-1117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KX</meta:user-defined>
    <meta:user-defined meta:name="OVERHEIDop.woonplaats">Laren</meta:user-defined>
    <meta:user-defined meta:name="OVERHEIDop.straatnaam">Sint Janstraat</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044 474112</meta:user-defined>
    <meta:user-defined meta:name="OVERHEIDop.versieInformatie"/>
  </office:meta>
</office:document-meta>
</file>