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Klavertje 4, aangevraagde omgevingsvergunning (22-0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Gebiedsmarkering Klavertje 4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172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lavertje 4, aangevraagde omgevingsvergunning (22-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1727</meta:user-defined>
    <meta:user-defined meta:name="OVERHEIDop.GmbID/DC.identifier">gmb-2017-111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28RS 35</meta:user-defined>
    <meta:user-defined meta:name="OVERHEIDop.woonplaats">Venlo</meta:user-defined>
    <meta:user-defined meta:name="OVERHEIDop.straatnaam">Sevenum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98 381506</meta:user-defined>
    <meta:user-defined meta:name="OVERHEIDop.versieInformatie"/>
  </office:meta>
</office:document-meta>
</file>