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21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7 een besluit genomen op de aanvraag met zaaknummer SXO-20171686 voor een evenementenvergunning voor Zomerkamp De Muizenkuil 2017 op locatie Sportlaan 21 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72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2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2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ortlaan 21 in Ammerst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24</meta:user-defined>
    <meta:user-defined meta:name="OVERHEIDop.GmbID/DC.identifier">gmb-2017-11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H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086 438058</meta:user-defined>
    <meta:user-defined meta:name="OVERHEIDop.versieInformatie"/>
  </office:meta>
</office:document-meta>
</file>