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paratie wooncontigent Bong 73 te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04-07-2017 de omgevingsvergunning “Reparatie wooncontigent Bong 73 te Baarlo” heeft verleend. </text:p>
            <text:p text:style-name="tussenkopcur">Inhoud plan </text:p>
            <text:p text:style-name="common-al">Het plan voorziet in een juridisch-planologische regeling voor het plangebied, gelegen aan de Bong (nabij nr 71) te Baarlo, kadastraal bekend als Maasbree, sectie M, nr. 644. Het plan is opgesteld ten behoeve van de reparatie van een wooncontigent en het oprichten van de een nieuwe woning. Er zijn geen zienswijzen of bezwaren ingediend tegen het ontwerpplan.</text:p>
            <text:p text:style-name="tussenkopcur">Inzien vergunning</text:p>
            <text:p text:style-name="common-al">Het plan en de onderliggende stukken zijn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78-VG01;</text:p>
              </text:list-item>
              <text:list-item text:style-override="id1-3-2-1-1-6-3">
                <text:number>•</text:number>
                <text:p text:style-name="al">Op papier in te zien bij de publieksbalie van het Huis van de Gemeente.</text:p>
              </text:list-item>
            </text:list>
            <text:p text:style-name="tussenkopcur">Vragen</text:p>
            <text:p text:style-name="common-al">Voor meer informatie neemt u contact met Paul Cuppen of een van de andere medewerkers van Team Omgevingsontwikkeling via telefoonnummer 077 306 66 66.</text:p>
            <text:p text:style-name="last-al">Panningen, 04 jul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72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paratie wooncontigent Bong 73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722</meta:user-defined>
    <meta:user-defined meta:name="OVERHEIDop.GmbID/DC.identifier">gmb-2017-111722</meta:user-defined>
    <meta:user-defined meta:name="OVERHEID.TaxonomieBeleidsagenda/OVERHEID.category">Ruimte en infrastructuur | Organisatie en beleid</meta:user-defined>
    <meta:user-defined meta:name="OVERHEIDop.Ruimtelijkplan/OVERHEIDop.bekendmakingBetreffendePlan">NL.IMRO.1894.OMG0078-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A 71</meta:user-defined>
    <meta:user-defined meta:name="OVERHEIDop.woonplaats">Baarlo</meta:user-defined>
    <meta:user-defined meta:name="OVERHEIDop.straatnaam">Bon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203228 371770</meta:user-defined>
    <meta:user-defined meta:name="OVERHEIDop.versieInformatie"/>
  </office:meta>
</office:document-meta>
</file>