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13*"/>
    </style:style>
    <style:style style:family="table-column" style:parent-style-name="colspec" style:name="id1-3-2-2-12-7-1-2">
      <style:table-column-properties style:rel-column-width="59*"/>
    </style:style>
    <style:style style:family="table-column" style:parent-style-name="colspec" style:name="id1-3-2-2-12-7-1-3">
      <style:table-column-properties style:rel-column-width="14*"/>
    </style:style>
    <style:style style:family="table-column" style:parent-style-name="colspec" style:name="id1-3-2-2-14-16-1-1">
      <style:table-column-properties style:rel-column-width="16*"/>
    </style:style>
    <style:style style:family="table-column" style:parent-style-name="colspec" style:name="id1-3-2-2-14-16-1-2">
      <style:table-column-properties style:rel-column-width="73*"/>
    </style:style>
    <style:style style:family="table-column" style:parent-style-name="colspec" style:name="id1-3-2-2-14-16-1-3">
      <style:table-column-properties style:rel-column-width="14*"/>
    </style:style>
  </office:automatic-styles>
  <office:body>
    <office:text>
      <text:p text:style-name="new_page_staatscourant"/>
      <text:p text:style-name="single-kop-titel">Verordening van de gemeenteraad van Venray houdende regels voor de heffing en invordering van leges 2017 2e wijziging.</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15 mei 2017 (Gemeenteblad 2017, nr. 502);</text:p>
            <text:p text:style-name="al"/>
            <text:p text:style-name="al">gelet op de artikelen 156, eerste en tweede lid, aanhef en onderdeel h, en 229 , eerste lid, aanhef en onderdeel b, van de Gemeentewet en de artikelen 2, tweede lid, en 7 van de Paspoortwet;</text:p>
            <text:p text:style-name="al"/>
            <text:p text:style-name="al">gezien het advies van de commissie Werken en Besturen d.d. 7 juni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7 2e wijziging.</text:span>(Legesverordening 2017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1e dag in een kalenderjaar tot en met de laatste dag in het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Titel 1 onderdeel 1.9.1.b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p text:style-name="al">d. het raadplegen van de bij de gemeente berustende registers, leggers en plankaarten van de dienst van het kadaster en de openbare registers door ambtenaren, in de uitoefening van hun functie;</text:p>
            <text:p text:style-name="al">e. de aan belanghebbende uitgereikt wordende beschikkingen of afschriften daarvan, houdende een beslissing op een aanvraag om subsidie uit de gemeentekas;</text:p>
            <text:p text:style-name="al">f. nasporingen in de bij het gemeentearchief berustende stukken, welke uitsluitend strekken ten behoeve van een wetenschappelijk doel;</text:p>
            <text:p text:style-name="al">g. beschikkingen op aanvragen om ontheffing, vermindering of teruggaaf van belastingen of afschriften daarvan;</text:p>
            <text:p text:style-name="al">h. 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p text:style-name="al">i. het in behandeling nemen van een aanvraag tot het verstrekken van nationaal paspoort een ID – kaart of een bijschrijving zoals bedoeld in de tarieventabel behorende bij deze verordening, hoofdstuk 1 Afdeling Publieksdiensten, artikel 3.1.1, 3.1.3 en 3.1.8, bij het succesvol doorlopen van een optie en/of naturalisatieprocedure (artikel 60a en 60b van het Besluit verkrijging en verlies Nederlanderschap).</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Indien de in de tarieventabel vermelde tarieven afwijken van de landelijk verplichte normtarieven dan treden deze landelijke normtarieven hiervoor in de plaats. </text:p>
            <text:p text:style-name="al">3.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p text:style-name="al">4.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1 (akten burgerlijke stand);</text:p>
            <text:p text:style-name="al">2. hoofdstuk 2 (reisdocumenten);</text:p>
            <text:p text:style-name="al">3. hoofdstuk 3 (rijbewijzen);</text:p>
            <text:p text:style-name="al">4. onderdeel 1.4.2 (papieren verstrekking uit de basisregistratie personen);</text:p>
            <text:p text:style-name="al">5. hoofdstuk 6 (verstrekkingen op grond van de Wet bescherming persoonsgegevens);</text:p>
            <text:p text:style-name="al">6. onderdeel 1.9.1 (verklaring omtrent het gedrag);</text:p>
            <text:p text:style-name="al">7.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Verordening op de heffing en de invordering van leges 2017’ laatstelijk gewijzigd bij raadsbesluit van 20 december 2016, wordt ingetrokken met ingang van de in artikel 13, tweede lid, genoemde datum van ingang van de heffing, met dien verstande dat zij van toepassing blijven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artikel 10.8, onderdeel B, van de Wet natuurbescherming in werking treedt, worden</text:p>
            <text:p text:style-name="al">de onderdelen 2.3.13 en 2.3.14 van de bij deze verordening behorende tarieventabel vervangen door:</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42,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cur">Handelingen in het kader van de Wet natuurbescherming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93,00</text:p>
                  </table:table-cell>
                </table:table-row>
              </table:table>
              <text:p text:style-name="table_bottom"/>
            </text:section>
            <text:p text:style-name="al"/>
            <text:p text:style-name="al">4. De op grond van het vierde lid vervangen onderdelen blijven van toepassing op de belastbare feiten die zich voor de in artikel 13, derde lid, onder b, bedoelde datum van ingang van de heffing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uli 2017.</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 2e wijziging.</text:p>
            <text:p text:style-name="al"/>
            <text:p text:style-name="al">Aldus besloten in de openbare vergadering van 27 juni 2017</text:p>
            <text:p text:style-name="al"/>
            <text:p text:style-name="al"> , voorzitter , raadsgriffier</text:p>
            <text:p text:style-name="al"/>
            <text:p text:style-name="al"/>
            <text:p text:style-name="al"/>
            <text:p text:style-name="al">Bijlage 1: Legestarieventabel 2017 2e wijziging</text:p>
            <text:p text:style-name="al">Bijlage 2: Normatieve bouwkosten 2017</text:p>
            <text:p text:style-name="al">Bijlage 3: NEN 2580</text:p>
            <text:p text:style-name="al"/>
            <text:p text:style-name="al">  </text:p>
            <text:p text:style-name="al"/>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17 2</text:span>
                      <text:span text:style-name="nadrukvet">e</text:span>
                      <text:span text:style-name="nadrukvet"> 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 en overig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aturalisatie en optie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agenda's en notulen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 historische archieven en overige (digital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Extern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 omgevingsvergunnings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Extern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Marktstandplaatsen en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ex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gunning voor het aanleggen, stoken of hebben van vuur in de openlu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Muziek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Extern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tuk als bedoeld in artikel 2 van de Wet rechten burger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 geldt het tarief zoals dat is opgenomen in het Legesbesluit ak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bewijs van in leven zijn (=attestatie de vita)</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lke verklaring huwelijksbevoegdheid conf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besluit akten burgerlijke stand, verklaring huwelijksbevoegdheid</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osteloze huwelijksvoltrekking vindt op grond van artikel 4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3 april 1879, Stb. 72 plaats op de donderdagen van 9.15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15 uur. Hiermee wordt gelijkgesteld het laten registreren van een partnerschap.</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voltrekken van een niet-kosteloos huwelijk of het niet-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aten registreren van een partnerschap in de aangewezen 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meentehuis vindt plaats op de volgende tijdsti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donderdag tussen 11.00 uur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maandag tot en met vrijdag tussen 9.00 uur en 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zaterdag tussen 11.00 en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r vindt geen huwelijk en geregistreerd partnerschap plaat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weede Kerstdag, tweede Paasdag, Hemelvaartsdag, twee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inksterdag, Koningsdag en 5 m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tandaardformaliteiten huwelijk/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richten van de noodzakelijke standaardformal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en het laten registr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rtnerschap is verschuldigd</text:p>
                  </table:table-cell>
                  <table:table-cell table:style-name="entry" table:number-rows-spanned="1" table:number-columns-spanned="1">
                    <text:p text:style-name="table_al">€ 24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maken omzettings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maken van een omzettingsakte ten behoeve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zetting van een geregistreerd partnerschap in een huwelijk</text:p>
                  </table:table-cell>
                  <table:table-cell table:style-name="entry" table:number-rows-spanned="1" table:number-columns-spanned="1">
                    <text:p text:style-name="table_al">€ 9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gebruik wordt gemaakt van het gemeentehui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opmaken van een omzettingsakte zoals vermeld in rubriek 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 het, in rubriek 1.1.3, onder 2a en 2b vermelde tijdv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oltrekken van het huwelijk binnen de, in rubriek 1.1.3 onder 2a en 2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lde tijdv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laten registreren van een partnerschap binn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door de gemeente Venray beschikbaar gestelde 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aagt het tarief </text:p>
                  </table:table-cell>
                  <table:table-cell table:style-name="entry" table:number-rows-spanned="1" table:number-columns-spanned="1">
                    <text:p text:style-name="table_al">€ 3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gereed maken van de raadzaal voor een huwelijk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registreerd partnerschap</text:p>
                  </table:table-cell>
                  <table:table-cell table:style-name="entry" table:number-rows-spanned="1" table:number-columns-spanned="1">
                    <text:p text:style-name="table_al">€ 10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gebruik wordt gemaakt van het gemeente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opmaken van een omzettingsakte zoals vermeld in rubriek 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 het, in rubriek 1.1.3, onder 2c, vermelde tijdv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oltrekken van het huwelijk binnen het, in rubriek 1.1.3 onder 2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lde tijdv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laten registreren van een partnerschap binnen het, in rubriek 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2c, vermelde tijdvak met behulp van een door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nray beschikbaar gestelde Babs; bedraagt het tarief </text:p>
                  </table:table-cell>
                  <table:table-cell table:style-name="entry" table:number-rows-spanned="1" table:number-columns-spanned="1">
                    <text:p text:style-name="table_al">€ 40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gebruik wordt gemaakt van een externe locati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opmaken van een omzettingsakte zoals vermeld onder 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oltrekken van het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laten registreren van een partnerschap met behulp van een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gemeente Venray beschikbaar gestelde 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aagt het tarief</text:p>
                  </table:table-cell>
                  <table:table-cell table:style-name="entry" table:number-rows-spanned="1" table:number-columns-spanned="1">
                    <text:p text:style-name="table_al">€ 24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uitreiken van een trouw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standaard uitvoering</text:p>
                  </table:table-cell>
                  <table:table-cell table:style-name="entry" table:number-rows-spanned="1" table:number-columns-spanned="1">
                    <text:p text:style-name="table_al">€ 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luxe uitvoering</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Bijzonder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huwelijksvoltrekking of het laten registrer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niet kan plaatsvinden in het gemeente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p een andere externe locatie, maar door omstandighed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ijzondere locatie plaatsvindt, met behulp van een door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ar gestelde babs, bedraagt het tarief</text:p>
                  </table:table-cell>
                  <table:table-cell table:style-name="entry" table:number-rows-spanned="1" table:number-columns-spanned="1">
                    <text:p text:style-name="table_al">€ 24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vering van een getuigen door de Gemeente Venray, per getuige</text:p>
                  </table:table-cell>
                  <table:table-cell table:style-name="entry" table:number-rows-spanned="1" table:number-columns-spanned="1">
                    <text:p text:style-name="table_al">€ 9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ijziging datum huwelijk/geregistreerd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zoek tot wijzigin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een huwelijk of geregistreerd partnerschap</text:p>
                  </table:table-cell>
                  <table:table-cell table:style-name="entry" table:number-rows-spanned="1" table:number-columns-spanned="1">
                    <text:p text:style-name="table_al">€ 4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eigen verzoek intrekken van een huwelijk/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eigen verzoek het huwelijk of geregistreerd partnerschap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gang vindt, dan bedraagt het tarief.</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betreffende de positie van Molukkers als Nederlande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eemdelingen</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genoemde documenten, de in die onderdelen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vermeerderd met een bedrag van</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oesje paspoort/ID of rijbewijs (kostprijs inkoop)</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afgeven, vernieuwen, omwiss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ijbewijs</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aan één of meer gegevens over één persoon of gezin waar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Naturalisatie en optie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enkelvoudig standaard </text:p>
                  </table:table-cell>
                  <table:table-cell table:style-name="entry" table:number-rows-spanned="1" table:number-columns-spanned="1">
                    <text:p text:style-name="table_al">€ 8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enkelvoudig verlaagd </text:p>
                  </table:table-cell>
                  <table:table-cell table:style-name="entry" table:number-rows-spanned="1" table:number-columns-spanned="1">
                    <text:p text:style-name="table_al">€ 6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gemeenschappelijk standaard </text:p>
                  </table:table-cell>
                  <table:table-cell table:style-name="entry" table:number-rows-spanned="1" table:number-columns-spanned="1">
                    <text:p text:style-name="table_al">€ 1.0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naturaliserende minderjarig kind</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het in behandeling nemen van een aanvraag enkelvoudige optie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het in behandeling nemen van een aanvraag gemeenschapp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tie</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oor het in behandeling nemen van een aanvraag medeopter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jarig kind</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span text:style-name="nadrukvet"> (agenda's en notulen van raadsvergad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bonnement op de agenda's en voorstell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aderingen van de raad, met uitzonde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deel begrotingen, rekeningen, me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vermelde stukken, per kalenderjaar mi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haald in het gemeentehuis</text:p>
                  </table:table-cell>
                  <table:table-cell table:style-name="entry" table:number-rows-spanned="1" table:number-columns-spanned="1">
                    <text:p text:style-name="table_al">€ 7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estemd voor niet-commerciële 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ts afgehaald in het gemeentehuis</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abonnement op de notulen van de 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raad, per kalenderjaar mits afgehaa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huis</text:p>
                  </table:table-cell>
                  <table:table-cell table:style-name="entry" table:number-rows-spanned="1" table:number-columns-spanned="1">
                    <text:p text:style-name="table_al">€ 8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estemd voor niet-commerciële 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ts afgehaald in het gemeentehuis</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exemplaar van de agenda en voorstell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adering van de raad, voor zover de voor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ekt en met uitzondering van de in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en, rekeningen, meerjarenbegroting verm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ken</text:p>
                  </table:table-cell>
                  <table:table-cell table:style-name="entry" table:number-rows-spanned="1" table:number-columns-spanned="1">
                    <text:p text:style-name="table_al">€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exemplaar van de notulen van een raadsvergadering</text:p>
                  </table:table-cell>
                  <table:table-cell table:style-name="entry" table:number-rows-spanned="1" table:number-columns-spanned="1">
                    <text:p text:style-name="table_al">€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abonnement op de agenda's en de notul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ingen van een vaste commissie van advi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stand als bedoeld in artikel 91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een abonnement op de notulen van de vergad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college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mits afgehaald in het gemeentehuis</text:p>
                  </table:table-cell>
                  <table:table-cell table:style-name="entry" table:number-rows-spanned="1" table:number-columns-spanned="1">
                    <text:p text:style-name="table_al">€ 14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een abonnement op de notulen van de 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college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mits per post toegezonden</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1</text:p>
                  </table:table-cell>
                  <table:table-cell table:style-name="entry" table:number-rows-spanned="1" table:number-columns-spanned="1">
                    <text:p text:style-name="table_al">een exemplaar of afschrift van de gemeentebegroting</text:p>
                  </table:table-cell>
                  <table:table-cell table:style-name="entry" table:number-rows-spanned="1" table:number-columns-spanned="1">
                    <text:p text:style-name="table_al">€ 5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2</text:p>
                  </table:table-cell>
                  <table:table-cell table:style-name="entry" table:number-rows-spanned="1" table:number-columns-spanned="1">
                    <text:p text:style-name="table_al">een exemplaar of afschrift van de jaarrekening</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3</text:p>
                  </table:table-cell>
                  <table:table-cell table:style-name="entry" table:number-rows-spanned="1" table:number-columns-spanned="1">
                    <text:p text:style-name="table_al">een exemplaar of afschrift van de voorjaarsnota</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verstrekken van een platte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Venray</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Geograf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per e-mail van een digitaal bestand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vraagd gebied voor elk kwartier of gedeelte daarvan:</text:p>
                  </table:table-cell>
                  <table:table-cell table:style-name="entry" table:number-rows-spanned="1" table:number-columns-spanned="1">
                    <text:p text:style-name="table_al">€ 2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downloaden van digitale bestanden via de websi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tp://venray.kaartenbalie.n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Landmeetkundige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landmeetkundige diensten,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drijf en/of partic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meetkundige diensten voor elk kwartier of e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an</text:p>
                  </table:table-cell>
                  <table:table-cell table:style-name="entry" table:number-rows-spanned="1" table:number-columns-spanned="1">
                    <text:p text:style-name="table_al">€ 2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Kadastral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Een printafdruk uitreksel kadastraal register of een afdr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kaart op A4 formaat</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Wet kenbaarheid publiekrechtelijke beperkingen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het gemeentelijke beperkingenregister of de gemeent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ingenregistratie, bedoeld in artikel 9, eerste lid, onder a en b,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kenbaarheid publiekrechtelijke beperkingen onroerende zaken,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 tot het verstrekken van een aan die registratie ontleende verkla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9, eerste lid, onder c, van die Wet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Voor het verstrekken van een uittreksel uit het WKPB-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er en voor het verstrekken van een uittreksel ui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KPB-registratie</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Voor het verstrekken van een printafdruk uit het kadastr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er Kadaster On-line</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Voor het in behandeling nemen van een verzoek om toe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ter inzage verleende dossier voor elk kwartier of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van</text:p>
                  </table:table-cell>
                  <table:table-cell table:style-name="entry" table:number-rows-spanned="1" table:number-columns-spanned="1">
                    <text:p text:style-name="table_al">€ 23,10 </text:p>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Voor het verstrekken en opzoeken van informatie over de niet gemeen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ingen via Kadaster On-line voor elk kwartier of gedeelte ervan</text:p>
                  </table:table-cell>
                  <table:table-cell table:style-name="entry" table:number-rows-spanned="1" table:number-columns-spanned="1">
                    <text:p text:style-name="table_al">€ 2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Onbelastverklaring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verstrekken van een onbelastverklaring bedraagt </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Basis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huisnummerbesluit</text:p>
                  </table:table-cell>
                  <table:table-cell table:style-name="entry" table:number-rows-spanned="1" table:number-columns-spanned="1">
                    <text:p text:style-name="table_al">€ 90,10 </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digitaal verstrekken van een afschrift van of uittreksel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registratie m.u.v. het BRP</text:p>
                  </table:table-cell>
                  <table:table-cell table:style-name="entry" table:number-rows-spanned="1" table:number-columns-spanned="1">
                    <text:p text:style-name="table_al">€ 27,40 </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Indien het afschrift of uittreksel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registratie m.u.v. het BRP op papier wordt verstrek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als bedoeld in 1.8.8.2 verhoogd met 50% van 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is opgenomen in art. 1.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overig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afgeven van een verklaring omtrent het g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ersoon:</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afgeven van een VOG voor vrijwilligers van vrijwilligersorganis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enigingen die zijn ingeschreven in het Handelsregister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 van Koophandel en ten minste bestaan uit 70% vrijwilli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zonderd welzijnsorganisaties, scholen, organisatie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schoolse en Tussenschoolse opvang en Peuterspeelz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organisaties met een winstoogmerk en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illigers die aan de landelijke regeling voor een gratis VO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deelnemen (voorliggende voorzi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legaliseren van een handtekening</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Opzoek- en reproductie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en, fotokopieën, scans, uittreksels, kaart- en beeld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laten) maken van een kopie van een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4-formaa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3-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2-formaat</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1-formaa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A0-formaa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Reproducties van beeld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archief verstrekt uitsluitend afdrukken of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digitaliseerd materiaal. fotografisch reproducties (z/w of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nader overleg, waarbij alle kosten, inclusief arbeidstij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een aanvraag tot het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één of meerdere scans of omzetting van een fysiek docu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een digitaal origineel, per kwartier</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downloaden van scans uit archiefbank geldt ee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dministratiekosten in verband met het maken va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scans van documenten en beeldmateriaal</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Publicatierecht/aute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bruikersvergoeding voor het gebruik van beeldmateriaal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aties met een commercieel karakter, per afbeelding:</text:p>
                  </table:table-cell>
                  <table:table-cell table:style-name="entry" table:number-rows-spanned="1" table:number-columns-spanned="1">
                    <text:p text:style-name="table_al">€ 1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uteursrecht/copyright voor het gebruik van beeldmateri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ublicaties met een commercieel karakter, per afbeelding </text:p>
                  </table:table-cell>
                  <table:table-cell table:style-name="entry" table:number-rows-spanned="1" table:number-columns-spanned="1">
                    <text:p text:style-name="table_al">€ 3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negende lid, van de Leegstandwe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7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gegarandeerde hypothecaire geldlening</text:p>
                  </table:table-cell>
                  <table:table-cell table:style-name="entry" table:number-rows-spanned="1" table:number-columns-spanned="1">
                    <text:p text:style-name="table_al">€ 7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ontheffing in het kader van de Winkeltijdenwet of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ellingenbesluit Winkeltijdenwet</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toestemming om een in onderdeel 1.14.1 bedoel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over te dragen aan een ander</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intrekken of wijzigen van een in onderdeel 1.14.1 bedoelde ontheffing</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aanwezigheidsvergunning als bedoeld in artikel 30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tijdvak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tijdvak van twaalf maanden voor ieder volgende kanss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een tijdvak langer dan twaalf maanden, doch ten hoogste v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voor één kansspelautomaat het bedrag genoemd onder 1.15.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nigvuldigd met het aantal jaren waarvoor de vergunnin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een tijdvak langer dan twaalf maanden, doch ten hoogste v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voor ieder volgende kansspelautomaten het bedrag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1.15.1.2 vermenigvuldigd met het aantal jaren waar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uisaansluit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melding in verb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verkrijgen van instemming omtrent plaats, tijdstip en wijz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4,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lecommunicatiewet </text:p>
                  </table:table-cell>
                  <table:table-cell table:style-name="entry" table:number-rows-spanned="1" table:number-columns-spanned="1">
                    <text:p text:style-name="table_al">€ 1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het betreft werkzaamheden in tegel-, klinker- en sierbestra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gesloten verhardingen, voor zover de werkzaamhede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f op openbare gemeentegrond, per strekkende meter to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25.000 strekkende meter sleuf verhoogd met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Indien het betreft werkzaamheden in bermen, groenstroken en derg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werkzaamheden plaatsvinden in of op openbar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per strekkende meter tot een maximum van 25.000 strekk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sleuf verhoogd met</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anaf 25.000 strekkende meter (aaneengesloten) graaf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begroting voor de totale werkzaamheden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oting wordt inclusief onderbouwing, schriftelijk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at deze begroting is uitgebracht kan de aanvrager binnen één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aangeven af te willen zien van verder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at geval wordt de aanvraag niet verder in behandeling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ijn er geen leg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Indien met betrekking tot een melding overleg moet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gemeente, andere beheerders van openbare grond 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r van het netwerk, verhoogd met</text:p>
                  </table:table-cell>
                  <table:table-cell table:style-name="entry" table:number-rows-spanned="1" table:number-columns-spanned="1">
                    <text:p text:style-name="table_al">€ 9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Indien met betrekking tot een melding onderzoek naar de status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bel plaatsvindt, verhoogd met het bedrag van de voorafga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melding aan de mel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gedeelde kosten, blijkend uit een begroting die d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een begroting als bedoeld in 1.16.2.5 is uitgebracht, word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in behandeling genomen op de vijfde werkdag na de dag waar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oting aan de melder ter kennis is gebracht, tenzij de meld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in onderdeel 1.16.1 wordt verminderd met de van de mel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egen of te verkrijgen privaatrechtelijke vergoeding voor beheer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verband met de werkzaamheden, met dien verstande dat de uit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verkrijgen van een ontheffing als bedoeld in artikel 87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sregels en verkeerstekens 1990 per dag.</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verkrijgen van een ontheffing als bedoeld in artikel 87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sregels en verkeerstekens 1990 per week.</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verkrijgen van een ontheffing als bedoeld in artikel 87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sregels en verkeerstekens 1990 voor e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jaar</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Het verkrijgen van een ontheffing voor bewoners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87 van het Reglement verkeersregels en verkeerstek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90 voor het parkeren in een parkeerschijfzone voor de peri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jaar.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Gehandicaptenparkeer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aanleg van een gereserveer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parkeerplaats bedraagt</text:p>
                  </table:table-cell>
                  <table:table-cell table:style-name="entry" table:number-rows-spanned="1" table:number-columns-spanned="1">
                    <text:p text:style-name="table_al">€ 2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Beleidsregels Ontheffingen Voetgangersgebied Centrum Venra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Per verleende toestemming op grond van genoemde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leidsregels Ontheffingen Voetgangersgebied Centrum Venra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toestemming verleend op grond van de artikelen 9 tot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16 en artikel 18</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toestemming verleend op grond van artikel 19 aan G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uisartsen, verloskundigen en alle overigen</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kosten zijn ongeacht het aantal bij die to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te geven toegangsp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Voor toestemming verleend op grond van artikel 19 aan poli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weer, ambulance, gemeentelijke en toezichthoud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handhavende 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kosten zijn ongeacht het aantal bij die to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te geven toegangsp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Elke verleende toestemming op grond van artikel 1.17.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opgehoogd met paskosten welke per pas bedrage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verleende toestemming incidenteel van aard is, da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van de paskosten alleen mogelijk als alle uit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gangspassen binnen twee maanden na afloop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heidsperiode zijn ingelev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4</text:p>
                  </table:table-cell>
                  <table:table-cell table:style-name="entry" table:number-rows-spanned="1" table:number-columns-spanned="1">
                    <text:p text:style-name="table_al">In het geval de toegangspas niet de gehele geldigheidsperi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benut, vindt er geen verrekening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5</text:p>
                  </table:table-cell>
                  <table:table-cell table:style-name="entry" table:number-rows-spanned="1" table:number-columns-spanned="1">
                    <text:p text:style-name="table_al">De kosten voor vervanging van een reeds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angspas bedragen, ongeacht de reden van deze vervanging, per pas</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parkeerkaart (gp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6</text:p>
                  </table:table-cell>
                  <table:table-cell table:style-name="entry" table:number-rows-spanned="1" table:number-columns-spanned="1">
                    <text:p text:style-name="table_al">d.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dan wel tot verlening van een gehandicaptenparkeerkaart (gp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een medisch advies van een extern medische adviseu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zakelijk is omdat uit recent dossieronderzoek (Wmo of Wwb)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noodzaak voor een gpk blijkt.</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7</text:p>
                  </table:table-cell>
                  <table:table-cell table:style-name="entry" table:number-rows-spanned="1" table:number-columns-spanned="1">
                    <text:p text:style-name="table_al">e. Voor het in behandeling nemen van een aanvraag tot het verkr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tot verlening van een gehandicaptenparkeerkaart waarbij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 advies noodzakelijk is van een extern medisch adviseur.</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8</text:p>
                  </table:table-cell>
                  <table:table-cell table:style-name="entry" table:number-rows-spanned="1" table:number-columns-spanned="1">
                    <text:p text:style-name="table_al">f. Voor het in behandeling nemen van een aanvraag tot het verkr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duplicaat gehandicaptenparkeerkaart.</text:p>
                  </table:table-cell>
                  <table:table-cell table:style-name="entry" table:number-rows-spanned="1" table:number-columns-spanned="1">
                    <text:p text:style-name="table_al">€ 3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9</text:p>
                  </table:table-cell>
                  <table:table-cell table:style-name="entry" table:number-rows-spanned="1" table:number-columns-spanned="1">
                    <text:p text:style-name="table_al">g. Het tarief zoals genoemd in artikel 1.9.1 sub d en e is ook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dat de aanvraag in behandel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0</text:p>
                  </table:table-cell>
                  <table:table-cell table:style-name="entry" table:number-rows-spanned="1" table:number-columns-spanned="1">
                    <text:p text:style-name="table_al">h. Het tarief zoals genoemd in artikel 1.9.1 sub d en e wordt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de gehandicaptenparkeerkaart indien de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gehandicaptenparkeerkaart wordt toegekend.</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ergunningen, ontheffingen en verkla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de afgifte van een vergunning, een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lenging of wijziging daarvan, voor zover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bel of in andere rechtsregels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aanvraag daartoe dan w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fgifte daarvan geen ander tarief is vastgesteld</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de afgifte van een verklaring, anders dan in de ove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legesverordening opgenomen verklaringen, opgemaakt i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persoonlijk belang van de aanvrage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Ontheffing voor gebruik parkeerplaats anders dan met een motorvoertu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het verlenen van ontheffing voor het gebrui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keerplaats, waarop de 'Verordening parkeer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oepassing is, anders dan met een motorvoertuig</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het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oor het aanleggen van een duiker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 voor gevallen waarin het aanleg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ker als voorwaarde wordt gesteld voor het verkrij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demp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bermsloot</text:p>
                  </table:table-cell>
                  <table:table-cell table:style-name="entry" table:number-rows-spanned="1" table:number-columns-spanned="1">
                    <text:p text:style-name="table_al">€ 10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een vergunning voor het aanbrengen of verander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g op gemeentegrond</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een vergunning voor het aanleggen van mantelbuizen en/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bels in gemeentegrond</text:p>
                  </table:table-cell>
                  <table:table-cell table:style-name="entry" table:number-rows-spanned="1" table:number-columns-spanned="1">
                    <text:p text:style-name="table_al">€ 26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een vergunning voor het aanleggen van drainage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oor middel van deze leidingen, direct of indir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atering op gemeentegrond plaatsvindt</text:p>
                  </table:table-cell>
                  <table:table-cell table:style-name="entry" table:number-rows-spanned="1" table:number-columns-spanned="1">
                    <text:p text:style-name="table_al">€ 35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erordening Aansluitvoorwaarden Riolering Gemeente Venra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aansluitvergunning</text:p>
                  </table:table-cell>
                  <table:table-cell table:style-name="entry" table:number-rows-spanned="1" table:number-columns-spanned="1">
                    <text:p text:style-name="table_al">€ 3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Extern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in deze titel een bedrag per tijdseenheid wordt genoemd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afgaand aan het in behandeling nemen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mededeling gedaan van de kosten door midd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aanvraag wordt in behandeling genomen op de vijfde werkdag 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g waarop de begrot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de begroting eerder is goedgeke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zoals die aan de hand van de bij deze tarieventabel beho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2 (gebaseerd op “basisbedragen gebouwen 2017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se Bouwkosten Instituut”) als zodanig gewaarmer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normatieve bouwkosten 2017, 2e wijziging gemeente Venray”,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ngspunt bij het bepalen van de normatieve bouwkosten is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to vloeroppervlakte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bouwwerken die qua functie niet passen of niet voorkomen bin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gime van vaststelling van normatieve bouwkosten geldt dat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van de Uniforme Administratieve Voorwaarden voor de uitvoer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 2012 (UAV 2012), voor het uit te voeren werk, of voor zover de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ekt, een marktconforme en specifieke raming 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omzetbelasting, bedoeld in het normblad NEN 2699, uitga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3,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Als het bouwen geheel of gedeeltelijk geschiedt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making van eigen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egen (gebruikte); bouwmaterialen, inrichting,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in deze titel onder bouwkosten (2.1.1.2.) verstaan: de prijs di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rde in het economisch verkeer zou moeten worden betaald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ze titel voorkomende begrippen die in de Wabo zijn omschr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 deze titel voorkomende begrippen die niet nader i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omschreven en die betrekking hebben op activiteiten waar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tsingskader in een ander wettelijk voorschrift is uitgewe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span text:style-name="nadrukvet">Wabo</text:span>
                      <text:span text:style-name="nadrukvet">-Vooroverleg/ beoordeling concept omgevings-vergunnings-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bo-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dienen van een concept-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verband met het verkrijgen van een globale indicati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aanvraag en de daarin opgenomen activiteiten in het kade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Wabo, vergunbaar zijn,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benodigde deelrapporten (akoestisch, ruimtelijk, parkeren, milieukund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z.) voor de aanvraag omgevingsvergunning akkoor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wordt voldaan aan redelijke eisen van welstand, bedraagt</text:p>
                  </table:table-cell>
                  <table:table-cell table:style-name="entry" table:number-rows-spanned="1" table:number-columns-spanned="1">
                    <text:p text:style-name="table_al">€ 1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dvies commissie 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erzoek verklaring vergunningsvrij bouwen (VV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dienen van een 'verzoek verklaring vergunningsv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waarbij wordt beoordeeld of voor een bouwplan of gebruik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de Wabo een vergunning nodig is, bedraagt per verzoek:</text:p>
                  </table:table-cell>
                  <table:table-cell table:style-name="entry" table:number-rows-spanned="1" table:number-columns-spanned="1">
                    <text:p text:style-name="table_al">€ 1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rincipe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dienen van een 'principeverzoek' voor het verkr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uitsluitsel over de haalbaarheid van een (bouw- e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voornem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wanneer het verzoek betrekking heeft op ondergeschikte (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en, bouwwerken, gebruiksvormen gelegen in kern van Venray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of kerkdorpen; per verzoek</text:p>
                  </table:table-cell>
                  <table:table-cell table:style-name="entry" table:number-rows-spanned="1" table:number-columns-spanned="1">
                    <text:p text:style-name="table_al">€ 15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wanneer het verzoek betrekking heeft op meer complexe (of bedrijfsmati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projectmatige-)uitbreidingen, bouwwerken, gebruiksvormen gelegen i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bied / op bedrijventerreinen; per verzoek.</text:p>
                  </table:table-cell>
                  <table:table-cell table:style-name="entry" table:number-rows-spanned="1" table:number-columns-spanned="1">
                    <text:p text:style-name="table_al">€ 25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deminformatie op 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dien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informatie betreffende de milieuhygiënische bodemgesteld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per adres;</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dienen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roject, bedraagt; de som van de verschuldigde leges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schillende activiteiten of handelingen waaruit het project geheel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en waarop de aanvraag betrekking heeft 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 voor de extra toetsen die in verband met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en worden, uitgevoerd. De berekening vindt plaats op basis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en overeenkomstig het bepaalde in dit hoofdstuk en (in samenh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hoofdstukken 1 &amp;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rige volzin kan ook per activiteit, handeling of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Omgevingsvergunning voor activiteit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 op een bouwactiviteit als bedoeld in artikel 2.1. eerst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 van de Wabo, worden de bouwkosten vastgesteld overeenkomst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genoemd in artikel 2.1.1.2 van deze legesverorde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ctiviteiten: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bedragen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legesbedrag van</text:p>
                  </table:table-cell>
                  <table:table-cell table:style-name="entry" table:number-rows-spanned="1" table:number-columns-spanned="1">
                    <text:p text:style-name="table_al">€ 20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inder da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10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inder dan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1.00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inder dan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2.00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gevingsvergunning betrekking heeft op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van een tijdelijke woonunit welke niet ter plaatse in nieuw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t wordt opgericht, bedragen de leges in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paalde in artikel 2.3.1.1.</text:p>
                  </table:table-cell>
                  <table:table-cell table:style-name="entry" table:number-rows-spanned="1" table:number-columns-spanned="1">
                    <text:p text:style-name="table_al">€ 26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ls bij de toetsing van de aanvraag omgevings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ctiviteit bouwen blijkt dat deze activiteit, getoetst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II van het Besluit Omgevingsrecht (B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svrij is bedragen de leges;</text:p>
                  </table:table-cell>
                  <table:table-cell table:style-name="entry" table:number-rows-spanned="1" table:number-columns-spanned="1">
                    <text:p text:style-name="table_al">€ 1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dienen van een aanvraag tot het beoo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resultaten van een onderzoeksrapport betreffende de gesteld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dem zoals bedoeld in artikel 2.1.5. van de bouw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meente Venray, voorafgaand aan het in behandeling ne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voor een bouwactiviteit wordt het volgende tarief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historisch bodemonderzoek (vooronderzoek) bij aanvragen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oordeling van een verkennend bodemonderzoek</text:p>
                  </table:table-cell>
                  <table:table-cell table:style-name="entry" table:number-rows-spanned="1" table:number-columns-spanned="1">
                    <text:p text:style-name="table_al">€ 31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eoordeling herziening vooronderzoek of verkennend onderzoek</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eoordeling verkennend onderzoek asbest of nader onderzoek</text:p>
                  </table:table-cell>
                  <table:table-cell table:style-name="entry" table:number-rows-spanned="1" table:number-columns-spanned="1">
                    <text:p text:style-name="table_al">€ 31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oordeling herzien versie verkennend- asbest of nader bodemonderzoek</text:p>
                  </table:table-cell>
                  <table:table-cell table:style-name="entry" table:number-rows-spanned="1" table:number-columns-spanned="1">
                    <text:p text:style-name="table_al">€ 31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eoordeling onderzoeksopzet</text:p>
                  </table:table-cell>
                  <table:table-cell table:style-name="entry" table:number-rows-spanned="1" table:number-columns-spanned="1">
                    <text:p text:style-name="table_al">€ 2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archiefonderzoek n.a.v. een aanvraag om (gedeeltelijke) vrijstelling</text:p>
                  </table:table-cell>
                  <table:table-cell table:style-name="entry" table:number-rows-spanned="1" table:number-columns-spanned="1">
                    <text:p text:style-name="table_al">€ 4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chteraf ingediende aanvraag (leg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activiteit betrekking heeft op het legaliser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al bouwwerk of verbouwing naar aanleiding van gericht verzoek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rijving van de gemeente, dan worden de in 2.3. (e.v.) berek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verhoogd met;</text:p>
                  </table:table-cell>
                  <table:table-cell table:style-name="entry" table:number-rows-spanned="1" table:number-columns-spanned="1">
                    <text:p text:style-name="table_al">€ 4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b,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t hoofdstuk indien tevens sprake is van de in di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ctiviteit als bedoeld in artikel 2.1, eerste lid, onder c,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en tevens sprake is van een bouwactiviteit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a, van de Wabo, wordt het overeenkomst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berekende bedrag, onverminderd het bepaalde in onder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en het bepaalde in de andere onderdel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innenplanse afwijking) verhoogd met;</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oegepast (buitenplanse kleine afwijking) verhoogd met;</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afgaand aan het moment van indienen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wijking van het bestemmingsplan is toegestaan dan wel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wijziging heeft plaatsgevonden voor een initiatief d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het oordeel van het bevoegd gezag niet in betekenende ma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oepassing van dit artikel in vergelijking met de eer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of wijziging van de bestemming geen nieuwe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dig zijn om te kunnen voldoen aan artikel 3.1.6. lid 5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ruimtelijke ordening verhoogd met:</text:p>
                  </table:table-cell>
                  <table:table-cell table:style-name="entry" table:number-rows-spanned="1" table:number-columns-spanned="1">
                    <text:p text:style-name="table_al">€ 2.04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 verhoogd met:</text:p>
                  </table:table-cell>
                  <table:table-cell table:style-name="entry" table:number-rows-spanned="1" table:number-columns-spanned="1">
                    <text:p text:style-name="table_al">€ 4.09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ctiviteit in strijd is met de regels die zijn gesteld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1, derde lid, van de Wet ruimtelijke ordening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2, eerste lid, onder c, van de Wabo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afwijking van provinciale regelgeving) verhoogd met;</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ctiviteit in strijd is met de regels die zijn gesteld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3, derde lid, van de Wet ruimtelijke orde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 verhoogd met;</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 verhoogd met;</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 verhoogd met;</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ctiviteit als bedoeld in artikel 2.1, eerste lid, onder c,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en niet tevens sprake is van een bouwactiviteit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innenplanse afwijking):</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uitenplanse kleine afwijking):</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uitenplanse afwijking, uitgebreid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afgaand aan het moment van indienen van de aanvraa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het bestemmingsplan is toegestaan dan wel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wijziging heeft plaatsgevonden voor een initiatief dat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ordeel van het bevoegd gezag niet in betekende mate afwij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oepassing van dit artikel in vergelijking met de eer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of wijziging van de bestemming geen nieuwe onderzo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dig zijn om te kunnen voldoen aan artikel 3.1.6. lid 5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ruimtelijke ordening verhoogd met:</text:p>
                  </table:table-cell>
                  <table:table-cell table:style-name="entry" table:number-rows-spanned="1" table:number-columns-spanned="1">
                    <text:p text:style-name="table_al">€ 2.04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 verhoogd met:</text:p>
                  </table:table-cell>
                  <table:table-cell table:style-name="entry" table:number-rows-spanned="1" table:number-columns-spanned="1">
                    <text:p text:style-name="table_al">€ 4.09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strijd is met de regels die zijn gesteld krachtens artikel 4.1, derd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en artikel 2.12, eerste lid, onder c,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wordt toegepast van de Wabo wordt toegepast (afwij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regelgeving):</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strijd is met de regels die zijn gesteld krachtens artikel 4.3, derd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en artikel 2.12, eerste lid, onder c,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wordt toegepast (afwijking van nationale regelgeving):</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4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chteraf ingediende aanvraag (leg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als bedoeld in artikel 2.12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 op het legalis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dig gebruik van gronden of bouwwerken naar aanleid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richt verzoek of aanschrijving van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orden de in 2.3.3. (e.v.) berekende leges verhoogd met;</text:p>
                  </table:table-cell>
                  <table:table-cell table:style-name="entry" table:number-rows-spanned="1" table:number-columns-spanned="1">
                    <text:p text:style-name="table_al">€ 4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Omgevingsvergunning voor het plaatsen/aanbrengen van reclam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dien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ingevolge artikel 2.2 eerste lid, onder h of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voor het plaatsen van een tot reclame dien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bak, uithangbord, uithangteken. van reclame voorziene luif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ander tot reclamedoeleinden bestemd of gebezigd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de leges, berekend op basis van het artikel 2.1.1.2. /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mede-)betrekking heeft op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d, van de Wabo, bedraag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deze activiteit, onverminderd het bepaalde in de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van dit hoofdstuk indien tevens sprake is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2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bouw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gebruiksoppervlakte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m 100 m² met een bedrag van € 13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 500 m² met een bedrag van € 135,40 + € 1,1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2.000 m² met een bedrag van € 450,50 + € 0,40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5.000 m² met een bedrag van € 1.139,20 + € 0,10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1 t/m 50.000 m² met een bedrag van € 1.572,90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1 m² en meer, een bedrag van € 2.189,30 +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en met betrekking tot monumenten of beschermd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mede-)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1, eerste lid, onder 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of op een activiteit als bedoeld in artik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eerste lid, onder b,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monument:</text:p>
                  </table:table-cell>
                  <table:table-cell table:style-name="entry" table:number-rows-spanned="1" table:number-columns-spanned="1">
                    <text:p text:style-name="table_al">€ 1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wijze waardoor het wordt ontsierd of in gevaar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 1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slopen van een bouwwerk in een beschermd stads-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gezicht, bedoeld in artikel 2.1., eerste lid, onder h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op het slopen van een bouwwerk in een kracht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de gemeent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stads- en dorpsgezicht,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c, van de Wabo, bedraagt het tarief;</text:p>
                  </table:table-cell>
                  <table:table-cell table:style-name="entry" table:number-rows-spanned="1" table:number-columns-spanned="1">
                    <text:p text:style-name="table_al">€ 1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Sloopactiviteiten anders dan bij monumenten of in bescherm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in gevallen waarin dat in een bestemm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of voorbereidingsbesluit is bepaald, bedoeld in artik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eerste lid, onder g, van de Wabo, bedraagt het tarief:</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4. vindt overeenkomstige toepassing met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in onderdeel 2.3.7.1 bedoel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vellen of doen vellen van houtopstand, waarvoor op gr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paling in een provinciale verordening of op gron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Venray ee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eist, als bedoeld in artikel 2.2, eerste lid, aanhef en onder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bedraagt het tarief:</text:p>
                  </table:table-cell>
                  <table:table-cell table:style-name="entry" table:number-rows-spanned="1" table:number-columns-spanned="1">
                    <text:p text:style-name="table_al">€ 34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opslag van roerende zaken in een bepaald gedeelte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 of de gemeente Venray, waarvoor op grond van een bepa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rovinciale verordening of artikel 4:13 van de Algemene plaats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een vergunning of ontheffing is vereist, bedraagt het tarief: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onder j, van de Wab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bruiker van een onroerende zaak toestaan of gedogen d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 roerende zaken worden opgeslagen, bedoeld in artikel 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k, van de Wab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med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realiseren van projecten of andere handelingen met gevol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abitats en soorten in of in de nabijheid van een Natura 2000- gebied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7, tweede lid, van de Wet natuurbescherming, waar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puteerde Staten van de Provincie Limburg een verklaring van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enkingen (Vvgb) dient af te geven of te weigeren ingevolge artikel 2.2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van de Wet algemene bepalingen omgevingsrecht (Wabo)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legesbedrag vastgesteld op het van toepassing 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zoals opgenomen in paragraaf 2.6 van de Tarieventabel behorende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verordening van de Provincie Limburg inzake het in be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tot het verkrijgen van een vergunning zo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7, tweede lid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text:p>
                  </table:table-cell>
                  <table:table-cell table:style-name="entry" table:number-rows-spanned="1" table:number-columns-spanned="1">
                    <text:p text:style-name="table_al">€ 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text:p>
                  </table:table-cell>
                  <table:table-cell table:style-name="entry" table:number-rows-spanned="1" table:number-columns-spanned="1">
                    <text:p text:style-name="table_al">€ 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text:p>
                  </table:table-cell>
                  <table:table-cell table:style-name="entry" table:number-rows-spanned="1" table:number-columns-spanned="1">
                    <text:p text:style-name="table_al">€ 18.5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Als een aanvrager zijn aanvraag om een omgevingsvergunn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 dat mede bestaat uit handelingen met gevolgen voor habitat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en in of in de nabijheid van een Natura 2000-gebied zo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3.13.1, intrekt, bestaat aanspraak op teruggaaf van een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ze activiteit verschuldigde leges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it verzoek is ingediend binnen zes maanden na datum van ontvang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verzoek is ingediend na zes maanden na de datum van ontvang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een omgevingsvergunning, die voorziet in projecten of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met gevolgen voor habitats en soorten in of in de nabijhe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atura 2000-gebied, wordt geweigerd, als gevolg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igeren van een verklaring van geen bedenkingen met betrekking tot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door Gedeputeerde Staten van de Provincie Limburg, vindt re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plaats van de geheven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een andere activiteit of handeling dan in de voorg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ctiviteiten die van invloed kunnen zijn op de fysie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omgeving, als bedoeld in artikel 2.1, eerste lid, onder i,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bedraagt het tarief, onverminderd het bepaal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andere onderdelen van dit hoofdstuk indien tevens spra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an de in die onderdelen bedoelde activiteiten:</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f waterschapsverordening aangewezen categor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die van invloed kunnen zijn op de fysieke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7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vrager in twee fasen wordt ingediend,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dienen van de aanvraag voor een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eerste fase: het bedrag dat voortvloeit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de tarieven in dit hoofdstuk voor 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dienen van de aanvraag voor een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tweede fase: het bedrag dat voortvloei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de tarieven in dit hoofdstuk voor 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dienen van een aanvraag tot het beoorde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sultaten van een onderzoeksrapport betreffende de gesteldhei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dem zoals bedoeld in artikel 2.1.5. van de bouwverordening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nray,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historisch bodemonderzoek (vooronderzoek) bij aanvragen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oordeling van een verkennend bodemonderzoek</text:p>
                  </table:table-cell>
                  <table:table-cell table:style-name="entry" table:number-rows-spanned="1" table:number-columns-spanned="1">
                    <text:p text:style-name="table_al">€ 31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eoordeling herziening vooronderzoek of verkennend bodemonderzoek</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eoordeling verkennend onderzoek asbest of nader bodemonderzoek</text:p>
                  </table:table-cell>
                  <table:table-cell table:style-name="entry" table:number-rows-spanned="1" table:number-columns-spanned="1">
                    <text:p text:style-name="table_al">€ 31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oordeling herzien versie verkennend- asbest of nader bodemonderzoek</text:p>
                  </table:table-cell>
                  <table:table-cell table:style-name="entry" table:number-rows-spanned="1" table:number-columns-spanned="1">
                    <text:p text:style-name="table_al">€ 31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eoordeling onderzoeksopzet</text:p>
                  </table:table-cell>
                  <table:table-cell table:style-name="entry" table:number-rows-spanned="1" table:number-columns-spanned="1">
                    <text:p text:style-name="table_al">€ 2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archiefonderzoek naar aanleiding een aanvraag om (gedeeltelijke) vrijstelling</text:p>
                  </table:table-cell>
                  <table:table-cell table:style-name="entry" table:number-rows-spanned="1" table:number-columns-spanned="1">
                    <text:p text:style-name="table_al">€ 4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Beoordeling- en advisering archeolo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kader van de Wet Archeologische Monumentenzorg (WaMZ)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ten beoordelen en goedkeuren van archeologische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het verstrekken van adviezen over archeologische 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wachtingen word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e: schriftelijk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behandeling nemen van een aanvraag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dviezen inzake archeologische waarden en verwachtingen bedragen:</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e: beoordelen PvA’s, PvE’s 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beoordel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een archeologisch bureau opgesteld Plan van Aanpak (P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archeologisch (voor)onderzoek in de gemeente,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en goedkeuren van een archeologisch Program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voor het uitvoeren van een onderzoek of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uitgevoerd archeologisch onderzoek, overeenkomst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zoeksopzet KNA 3.2, voorafgaand of tijdens het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aanvraag voor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loopactiviteit, een planologische strijdigheid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beoordelen en goedkeuren van een Programma van eisen</text:p>
                  </table:table-cell>
                  <table:table-cell table:style-name="entry" table:number-rows-spanned="1" table:number-columns-spanned="1">
                    <text:p text:style-name="table_al">€ 51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tweede beoordeling van een PvA, PvE of onderzoek</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beoordelen en goedkeuren van een Plan van Aanpak</text:p>
                  </table:table-cell>
                  <table:table-cell table:style-name="entry" table:number-rows-spanned="1" table:number-columns-spanned="1">
                    <text:p text:style-name="table_al">€ 15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het beoordelen van een uitgevoerd archeologisch onderzoek</text:p>
                  </table:table-cell>
                  <table:table-cell table:style-name="entry" table:number-rows-spanned="1" table:number-columns-spanned="1">
                    <text:p text:style-name="table_al">€ 67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bedraagt het tarief, indien een daartoe bij wet of algeme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regel van bestuur aangewezen bestuursorgaan een verkla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en bedenkingen moet afgeven voordat de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text:p>
                  </table:table-cell>
                  <table:table-cell table:style-name="entry" table:number-rows-spanned="1" table:number-columns-spanned="1">
                    <text:p text:style-name="table_al">€ 33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afgeven: het bedrag van de voorafgaand aan het in be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de aanvraag om een omgevingsvergunning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gedeelde kosten, blijkend uit een begroting die door het colle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 is uitgebrach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in behandeling genomen op de vijfde werkdag na de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begroting aan de aanvrager ter kennis is gebracht, tenz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concept-aanvraag omgevingsvergunning zo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2.2. wordt gevolgd door een aanvraag omgevingsvergunning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het kader van de concept-aanvraag geheven leges in mindering gebracht op de op grond van art. 2.3. bepaalde leges van de omgevingsvergunning mi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aanvraag omgevingsvergunning binnen 1 jaar, vanaf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waarop het advies op de concept-aanvraag is gegeven, is ingedien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project van de aanvraag omgevingsvergunning gelijk is aa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concept-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mindering op de leges van een ingedien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indt plaats mi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aanvraag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en als bedoeld: in artikel 2.1.,lid 1 onder a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aanvraag omgevingsvergunning bij eerste indiening volledi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gediend conform de indieningsvereisten van de Ministeriël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geling omgevingsrecht (MOR),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aanvraag omgevingsvergunning wordt ingediend via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mgevingsloket Online (O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aanvraag omgevingsvergunning bij eerste indiening inhou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ldoet aan de eisen gesteld in de Wabo, het BOR. de Woning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Bouwverordening en het Bou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De vermindering van het legesbedrag voor de activiteit 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paald in 2.3. en volgende in deze afdeling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ongeacht de uitkomst van de legesberekening zoals bedoeld in 2.3. 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el van toepassing zijnde verminderingen, blijf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legesbedrag voor de activiteit van artikel 2.3.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Verminderingen zoals genoemd in dit hoofdstuk zijn 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intrekken omgevingsvergunning, weigering of bu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stellen van de aanvraag om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Het tarief dat voortvloeit uit de berekening genoemd onder 2.3.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nder 2.3.1.2 wordt verminderd met 10%, indie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 dient te worden getoetst aan een bestemmingsplan waar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s voldaan aan de verplichting als bedoeld in artikel 3.1, vierd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De artikelen 2.3.3.1, 2.3.3.2, 2.3.4.1 en 2.3.4.2 blijven bu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indien de aanvraag dient te worden getoetst 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stemmingsplan waarvoor niet is voldaan aan de verpl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1, vierde lid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p verzoek intrekken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roject, dat mede bestaat uit de activiteit bouwen va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intrekt, bestaat aanspraak op teruggaaf van een dee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 de activiteiten bouwen verschuldigde leges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dit verzoek is ingediend binnen 4 weken na indiening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s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it verzoek is ingediend later dan 4 weken na indiening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s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Weigeren of niet (verder) in behandeling nem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mede bestaat uit de activiteit bouwen van artik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igert, bestaat aanspraak op teruggaaf van een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bouw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Onder weigering als bedoeld in onderdeel 2.5.1.3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 verstaan een vernietiging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rechte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een aanvraag omgevingsvergunning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er) in behandeling wordt genomen, omdat niet all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van de Ministeriële Regeling Omgevingsrecht noodzak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 zijn ingediend, bestaat aanspraak op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deel van de voor de activiteit bouwen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
                      <text:span text:style-name="nadrukvet">Ingrijpende wijziging na verleen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meente een verleende omgevings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roject, dat mede bestaat uit de activiteit bouwen van artik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t op schriftelijk verzoek van de vergunninghouder,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voor de activiteit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mits dit verzoek is ingediend binnen 52 weken na verlenin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tegelijkertijd een nieuwe aanvraag omgevingsvergunnin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voor een ingrijpende wijziging van hetzelfde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oor niet langer gesproken kan worden van hetzelfde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Intrekking na verlening op schriftelijk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meente een verleende omgevings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roject, dat mede bestaat uit de activiteit bouwen van artkel 2.3.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t op schriftelijk van de vergunninghouder, bestaat aanspraa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een deel van de voor de activiteit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 mits dit verzoek is ingediend binnen 5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verlening van de vergunning en van de vergunning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is gemaakt. De teruggaaf bedraag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wijziging van een omgevingsvergunning als gevolg van een,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mstandigheden beoordeeld, geringe wijziging in het project:</text:p>
                  </table:table-cell>
                  <table:table-cell table:style-name="entry" table:number-rows-spanned="1" table:number-columns-spanned="1">
                    <text:p text:style-name="table_al">€ 1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een bestemmingsplan als bedoeld in artik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van de Wet ruimtelijke ordening bedraagt: </text:p>
                  </table:table-cell>
                  <table:table-cell table:style-name="entry" table:number-rows-spanned="1" table:number-columns-spanned="1">
                    <text:p text:style-name="table_al">€ 8.79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en van een bestemmingsplan als bedoeld in artikel 3.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a of b, van de Wet ruimtelijke ordening bedraagt:</text:p>
                  </table:table-cell>
                  <table:table-cell table:style-name="entry" table:number-rows-spanned="1" table:number-columns-spanned="1">
                    <text:p text:style-name="table_al">€ 4.61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gemeente voor een aanvraag externe (advies)kosten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de in de verordening opgenomen bedragen verhoogd me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erne kosten, tenzij uit het in de verordening opgenome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iciet blijkt, dat dit tarief inclusief externe kost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13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Extern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in deze titel een bedrag per tijdseenheid wordt genoemd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afgaand aan het in behandeling nemen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mededeling gedaan van de kosten door midd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De aanvraag wordt in behandeling genomen op de vijfde werkdag 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g waarop de begrot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de begroting eerder is goedgeke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op grond van artikel 3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65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om een 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ingevolge artikel 2:28 van de APV Venray</text:p>
                  </table:table-cell>
                  <table:table-cell table:style-name="entry" table:number-rows-spanned="1" table:number-columns-spanned="1">
                    <text:p text:style-name="table_al">€ 48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inrichting als bedoeld in artikel 30 van de Drank- en Horecawet</text:p>
                  </table:table-cell>
                  <table:table-cell table:style-name="entry" table:number-rows-spanned="1" table:number-columns-spanned="1">
                    <text:p text:style-name="table_al">€ 5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35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rank- en Horecawet</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bijschrijven of afvoer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inggevende bij een exploitatievergunnin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nray, of een Drank- en Horecavergunn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a van de Drank- en Horecawet, per vergunning</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lenen van een evenementen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5 van de Algemene plaats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Venra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categorie A evenement als bedoeld in het evenementenbeleid</text:p>
                  </table:table-cell>
                  <table:table-cell table:style-name="entry" table:number-rows-spanned="1" table:number-columns-spanned="1">
                    <text:p text:style-name="table_al">€ 11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categorie B evenement als bedoeld in het evenementenbeleid</text:p>
                  </table:table-cell>
                  <table:table-cell table:style-name="entry" table:number-rows-spanned="1" table:number-columns-spanned="1">
                    <text:p text:style-name="table_al">€ 23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categorie C evenement als bedoeld in het evenementenbeleid</text:p>
                  </table:table-cell>
                  <table:table-cell table:style-name="entry" table:number-rows-spanned="1" table:number-columns-spanned="1">
                    <text:p text:style-name="table_al">€ 35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rktstandplaatsen en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de afgifte van een vergunning voor een standplaats:</text:p>
                  </table:table-cell>
                  <table:table-cell table:style-name="entry" table:number-rows-spanned="1" table:number-columns-spanned="1">
                    <text:p text:style-name="table_al">€ 11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standplaatsvergunning als bedoeld in artik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Marktverordening Venray 2012</text:p>
                  </table:table-cell>
                  <table:table-cell table:style-name="entry" table:number-rows-spanned="1" table:number-columns-spanned="1">
                    <text:p text:style-name="table_al">€ 16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tot het overschrijving van de standplaatsvergunning op naam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als bedoeld in artikel 11 van het Marktreglement Venray 2012</text:p>
                  </table:table-cell>
                  <table:table-cell table:style-name="entry" table:number-rows-spanned="1" table:number-columns-spanned="1">
                    <text:p text:style-name="table_al">€ 16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bestemming tot bewoning als bedoeld in artikel 21, aanh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nder a,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met andere woonruimte als bedoeld in artikel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ef en onder b,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in onzelfstandige woonruimte als bedoeld in artikel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ef en onder c,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wee of meer woonruimten als bedoeld in artikel 21, aanhef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Sex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of wijziging van een exploitatie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lt;artikel 3:4, eerste lid, van de Algemene plaats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gt;, anders dan een wijziging bedoeld in onderdeel 3.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5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5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wijziging van een exploitatievergunning in verband met uitsluit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ijziging van het beheer in een seksinrichting of escort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15, tweede lid, van de Algeme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gunning voor het aanleggen, stoken of hebben van vuur in de openlu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in behandeling nemen van een verzoek om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rtikel 5:34 van de APV juncto artikel 10.63 eerst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milieubeheer (stookontheffing), anders dan voor genoem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in de maanden maart en november.</text:p>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bruik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ruiksvergunning, als bedoeld in het Bouwbesluit</text:p>
                  </table:table-cell>
                  <table:table-cell table:style-name="entry" table:number-rows-spanned="1" table:number-columns-spanned="1">
                    <text:p text:style-name="table_al">€ 21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bouw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gebruiksoppervlakte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m 100 m² met een bedrag van € 13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 500 m² met een bedrag van € 135,40 + € 1,1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2.000 m² met een bedrag van € 450,50 + € 0,40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5.000 m² met een bedrag van € 1.139,20 + € 0,10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1 t/m 50.000 m² met een bedrag van € 1.572,90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1 m² en meer, een bedrag van € 2.189,30 +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maatstaf wordt de gebruiksoppervlakte 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den afgerond op hele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an het in behandeling nemen van een gebruiksvergunning afwij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c.q. aanvullend op een eerder afgegeven gebruiksvergunnin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8 van de tarieventabel, wordt voor wat betreft het gewijzigde c.q.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ende gedeelte berekend volgens de onder 3.8 vermel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ter zake van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een toestemming dan wel ontheffing, als omschreven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vergunning c.q. veiligheidsverklaring, ingediend na de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toestemming c.q. verklaring genoemde termijn bedraagt:</text:p>
                  </table:table-cell>
                  <table:table-cell table:style-name="entry" table:number-rows-spanned="1" table:number-columns-spanned="1">
                    <text:p text:style-name="table_al">€ 5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een aanvraag tot het verlen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gebruiksvergunning als bedoeld in artikel 2.1. van de Br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verordening Venray (een tijdelijk bouwsel) </text:p>
                  </table:table-cell>
                  <table:table-cell table:style-name="entry" table:number-rows-spanned="1" table:number-columns-spanned="1">
                    <text:p text:style-name="table_al">€ 17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inrichting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bruiksoppervlakte van meer dan 1.000 m² per m², met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65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oor een gebruiksvergunning voor een tijd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el niet op tijd bij de gemeente is ingediend (uiterlijk 14 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een tijdelijk bouwsel), wordt het volg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in rekening gebracht: </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gebruiksoppervlakte van meer dan 1.000 m² per m² met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65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dien de aanvraag voor een gebruiksvergunnin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gevonden naar aanleiding van een gericht verzoek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rijving van de gemeente, worden de in 3.8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45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ergunning straatartiest, straatfotograaf, tekenaar, </text:span>
                      <text:span text:style-name="nadrukvet">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ter zake van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een ontheffing van het verbod om ten behoev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ubliek als straatartiest etc. op te treden, zoals bedoeld in 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 APV voor de geldighe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één week of gedeelte daarvan, dat langer duurt dan één dag</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één maand of gedeelte daarvan, dat langer duurt dan één week</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één kwartaal of gedeelte daarvan, dat langer duurt dan een maand</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één jaar of gedeelte daarvan, dat langer duurt dan een kwartaal</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registratie voor een gastouderbureau, een kinderdagverblijf,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buitenschoolse opvang of een peuterspeelzaal</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registratie voor een gastouderbureau voor een opvangadres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astouder waarbij sprake is van een uitgebreide insp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 GGD</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registratie door een gastouderbureau voor een opvangadres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astouder waarbij sprake is van een verkorte inspectie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GD</text:p>
                  </table:table-cell>
                  <table:table-cell table:style-name="entry" table:number-rows-spanned="1" table:number-columns-spanned="1">
                    <text:p text:style-name="table_al">€ 2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andere, in deze titel niet benoemde vergunning, ontheff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beschikking</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Extern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in deze titel een bedrag per tijdseenheid wordt genoemd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afgaand aan het in behandeling nemen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mededeling gedaan van de kosten door midd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De aanvraag wordt in behandeling genomen op de vijfde werkdag 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g waarop de begrot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de begroting eerder is goedgekeur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ehorende bij raadsbesluit van 27 juni 2017</text:span></text:p>
            <text:p><text:span text:style-name="functie"/></text:p>
            <text:p><text:span text:style-name="functie">De griffier van Venray,</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171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leges 2017 2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12</meta:user-defined>
    <meta:user-defined meta:name="OVERHEIDop.GmbID/DC.identifier">gmb-2017-111712</meta:user-defined>
    <meta:user-defined meta:name="OVERHEID.TaxonomieBeleidsagenda/OVERHEID.category">Financiën | Organisatie en beleid</meta:user-defined>
    <meta:user-defined meta:name="OVERHEID.Gemeente/DC.spatial">Venray</meta:user-defined>
    <meta:user-defined meta:name="DC.source">artikel 156 van de Gemeentewet;1.0:c:BWBR0005416&amp;artikel=156&amp;g=2017-01-01</meta:user-defined>
    <meta:user-defined meta:name="DCTERMS.alternative">Legesverordening 2017 2e wijziging </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06-30</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2373_1</meta:user-defined>
    <meta:user-defined meta:name="OVERHEIDop.externeBijlage">Normatieve bouwkosten 2017|exb-2017-27593</meta:user-defined>
    <meta:user-defined meta:name="OVERHEIDop.externeBijlage">NEN 2580 bruto inhou|exb-2017-27594</meta:user-defined>
    <meta:user-defined meta:name="OVERHEIDop.externeBijlage">NEN 2580 gebruikeoppervlakte|exb-2017-27595</meta:user-defined>
    <meta:user-defined meta:name="OVERHEIDop.versieInformatie"/>
  </office:meta>
</office:document-meta>
</file>