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ngen beslistermijn, renoveren verpleeghuis en kap 54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ortenburg 4, 6704 AV renoveren verpleeghuis en kap 54 bomen, 2017W0889, 22-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70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verlengen beslistermijn, renoveren verpleeghuis en kap 54 bomen, reguliere procedure bouw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04</meta:user-defined>
    <meta:user-defined meta:name="OVERHEIDop.GmbID/DC.identifier">gmb-2017-111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591 442951</meta:user-defined>
    <meta:user-defined meta:name="OVERHEIDop.versieInformatie"/>
  </office:meta>
</office:document-meta>
</file>