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ni 2017, Maaijkant 11, 5113 BC </text:p>
            <text:p text:style-name="common-al">veranderen inrichting t.b.v. realiseren weegbru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0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0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01</meta:user-defined>
    <meta:user-defined meta:name="OVERHEIDop.GmbID/DC.identifier">gmb-2017-111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