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CAR-artikelen aan nieuwe collectieve zorgverzeker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Katwijk maken hierbij bekend dat per 1 januari 2017 de arbeidsvoorwaardenregeling van de gemeente Katwijk is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In de toelichting op artikel 7:24 worden de woorden ‘met IZA Zorgverzekeraar NV en Zilveren Kruis Achmea voor de periode 1 januari 2013 tot 1 januari 2016, dat optioneel 3 keer met 1 jaar’ vervangen door ‘met CZ, IZA en Menzis voor de periode van 1 januari 2017 tot 1 januari 2020, dat optioneel één keer met één jaar’.</text:p>
                <text:p text:style-name="al"/>
              </text:list-item>
              <text:list-item text:style-override="id1-3-2-2-1-2-2">
                <text:number>B.</text:number>
                <text:p text:style-name="al">Artikel 3:25 lid 1 wordt gewijzigd en komt te luiden:</text:p>
                <text:list text:style-name="id1-3-2-2-1-2-2-3">
                  <text:list-item text:style-override="id1-3-2-2-1-2-2-3-1">
                    <text:number>1.</text:number>
                    <text:p text:style-name="al"> 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CAR-artikelen aan nieuwe collectieve zorgverzek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117</meta:user-defined>
    <meta:user-defined meta:name="OVERHEIDop.GmbID/DC.identifier">gmb-2017-1117</meta:user-defined>
    <meta:user-defined meta:name="OVERHEID.TaxonomieBeleidsagenda/OVERHEID.category">Bestuur | Organisatie en beleid</meta:user-defined>
    <meta:user-defined meta:name="OVERHEID.Gemeente/DC.spatial">Katwijk</meta:user-defined>
    <meta:user-defined meta:name="DC.source">Onbekend.;</meta:user-defined>
    <meta:user-defined meta:name="OVERHEIDop.referentienummer">8197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374593_11</meta:user-defined>
    <meta:user-defined meta:name="OVERHEIDop.versieInformatie"/>
  </office:meta>
</office:document-meta>
</file>