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toekenning huisnummer - Smederijstraat 12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
            <text:span text:style-name="nadrukcur">
              <text:span text:style-name="nadrukondlijn"/>
            </text:span>
          </text:p>
            <text:p text:style-name="common-al">De gemeente heeft op 26 juni 2017 een huisnummer toegekend, te weten </text:p>
            <text:p text:style-name="common-al">Smederijstraat 12, Bergambacht.</text:p>
            <text:p text:style-name="common-al"/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olwijk, 29 juni 2017 Gemeente Krimpenerwaard, Afdeling Vergunning, Toezicht &amp; Handhaving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1169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9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69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toekenning huisnummer - Smederijstraat 12, Bergamba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1698</meta:user-defined>
    <meta:user-defined meta:name="OVERHEIDop.GmbID/DC.identifier">gmb-2017-1116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61GP 2</meta:user-defined>
    <meta:user-defined meta:name="OVERHEIDop.woonplaats">Bergambacht</meta:user-defined>
    <meta:user-defined meta:name="OVERHEIDop.straatnaam">Smederijstraat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4160 437991</meta:user-defined>
    <meta:user-defined meta:name="OVERHEIDop.versieInformatie"/>
  </office:meta>
</office:document-meta>
</file>