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werkgeverscommissie voor de griffie Dalfsen</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presidium d.d. 31 mei 2017, nummer 626;</text:p>
            <text:p text:style-name="al"/>
            <text:p text:style-name="al">overwegende dat :</text:p>
            <text:list text:style-name="id1-3-2-1-1-7">
              <text:list-item text:style-override="id1-3-2-1-1-7-1">
                <text:number>•</text:number>
                <text:p text:style-name="al">een formele invulling van de verantwoordelijkheid van de raad op het gebied van werkgeverschap noodzakelijk is;</text:p>
              </text:list-item>
              <text:list-item text:style-override="id1-3-2-1-1-7-2">
                <text:number>•</text:number>
                <text:p text:style-name="al">de raad op 26 september 2011 besloten heeft hiertoe een werkgeverscommissie in te stellen;</text:p>
              </text:list-item>
              <text:list-item text:style-override="id1-3-2-1-1-7-3">
                <text:number>•</text:number>
                <text:p text:style-name="al">de taken en werkzaamheden van deze werkgeverscommissie gekoppeld waren aan de zittingsduur van de raad</text:p>
              </text:list-item>
            </text:list>
            <text:p text:style-name="al"/>
            <text:p text:style-name="al">gelet op artikelen 83, 107 tot en met 107e, 147 en 156 van de Gemeentewet;</text:p>
            <text:p text:style-name="al"/>
            <text:p text:style-name="al">b e s l u i t:</text:p>
            <text:p text:style-name="al"/>
            <text:p text:style-name="al">vast te stellen “Verordening op de werkgeverscommissie voor de griffie Dalfs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p text:style-name="al">In deze verordening wordt verstaan onder:</text:p>
              <text:list text:style-name="id1-3-2-2-1-2-4">
                <text:list-item text:style-override="id1-3-2-2-1-2-4-1">
                  <text:number>a.</text:number>
                  <text:p text:style-name="al">Werkgeverscommissie - de door de raad op grond van artikel 83 van de Gemeentewet ingestelde commissie waaraan de werkgeversfunctie van de griffie(r) is gedelegeerd</text:p>
                </text:list-item>
                <text:list-item text:style-override="id1-3-2-2-1-2-4-2">
                  <text:number>b.</text:number>
                  <text:p text:style-name="al">Griffier - de op grond van artikel 107 Gemeentewet door de raad benoemde functionaris</text:p>
                </text:list-item>
                <text:list-item text:style-override="id1-3-2-2-1-2-4-3">
                  <text:number>c.</text:number>
                  <text:p text:style-name="al">Griffie - de organisatie die valt onder de verantwoordelijkheid van de raad, bestaande uit de griffier en de onder zijn verantwoordelijkheid functionerende ambtenaren</text:p>
                </text:list-item>
              </text:list>
              <text:p text:style-name="al"/>
            </text:section>
            <text:section text:name="artikel_id1-3-2-2-1-3" text:style-name="artikel">
              <text:p text:style-name="artikel_kop_titel"><text:span text:style-name="artikel_kop_label">Artikel</text:span> <text:span text:style-name="artikel_kop_nr">2</text:span> De werkgeverscommissie</text:p>
              <text:p text:style-name="al">De werkgeverscommissie oefent het werkgeverschap uit ten aanzien van de griffier en de overige op de griffie werkzame ambtenaren, zoals die door de raad aan haar is gedelegeerd.</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SAMENSTELLING VAN DE WERKGEVERSCOMMISSIE</text:p>
            <text:section text:name="artikel_id1-3-2-2-2-2" text:style-name="artikel">
              <text:p text:style-name="artikel_kop_titel"><text:span text:style-name="artikel_kop_label">Artikel</text:span> <text:span text:style-name="artikel_kop_nr">3</text:span> Samenstelling werkgeverscommissie</text:p>
              <text:list text:style-name="id1-3-2-2-2-2-2">
                <text:list-item text:style-override="id1-3-2-2-2-2-2">
                  <text:number>1.</text:number>
                  <text:p text:style-name="al">De werkgeverscommissie bestaat uit de voorzitter van het presidium en de plaatsvervangend voorzitter van het presidium</text:p>
                </text:list-item>
                <text:list-item text:style-override="id1-3-2-2-2-2-3">
                  <text:number>2.</text:number>
                  <text:p text:style-name="al">De raad kan besluiten leden aan de werkgeverscommissie toe te voegen door deze uit zijn midden te benoemen.</text:p>
                </text:list-item>
              </text:list>
              <text:p text:style-name="al"/>
            </text:section>
            <text:section text:name="artikel_id1-3-2-2-2-3" text:style-name="artikel">
              <text:p text:style-name="artikel_kop_titel"><text:span text:style-name="artikel_kop_label">Artikel</text:span> <text:span text:style-name="artikel_kop_nr">4</text:span> Wijzigingen in lidmaatschap</text:p>
              <text:list text:style-name="id1-3-2-2-2-3-2">
                <text:list-item text:style-override="id1-3-2-2-2-3-2">
                  <text:number>1.</text:number>
                  <text:p text:style-name="al">De zittingsduur van de werkgeverscommissie is gelijk aan de zittingsduur van de gemeenteraad. </text:p>
                </text:list-item>
                <text:list-item text:style-override="id1-3-2-2-2-3-3">
                  <text:number>2.</text:number>
                  <text:p text:style-name="al">Het lidmaatschap van de werkgeverscommissie eindigt:</text:p>
                  <text:list text:style-name="id1-3-2-2-2-3-3-3">
                    <text:list-item text:style-override="id1-3-2-2-2-3-3-3-1">
                      <text:number>a.</text:number>
                      <text:p text:style-name="al">op eigen verzoek door een schriftelijke mededeling aan de raad, waarbij het ontslag ingaat op het moment dat de raad een opvolger benoemd heeft.</text:p>
                    </text:list-item>
                    <text:list-item text:style-override="id1-3-2-2-2-3-3-3-2">
                      <text:number>b.</text:number>
                      <text:p text:style-name="al"> indien de raad van oordeel is dat het lid niet langer geschikt is om deze functie te vervullen en besluit ontslag uit deze functie te verlenen, waarbij de raad zorgdraagt voor continuïteit ten aanzien van de aan de werkgeverscommissie toebedeelde taken en bevoegdheden op grond van deze verordening.</text:p>
                    </text:list-item>
                    <text:list-item text:style-override="id1-3-2-2-2-3-3-3-3">
                      <text:number>c.</text:number>
                      <text:p text:style-name="al">van rechtswege bij beëindiging van het raadslidmaatschap</text:p>
                    </text:list-item>
                  </text:list>
                </text:list-item>
              </text:list>
              <text:p text:style-name="al"/>
            </text:section>
            <text:section text:name="artikel_id1-3-2-2-2-4" text:style-name="artikel">
              <text:p text:style-name="artikel_kop_titel"><text:span text:style-name="artikel_kop_label">Artikel</text:span> <text:span text:style-name="artikel_kop_nr">5</text:span> Tijdelijke waarneming na verkiezingen</text:p>
              <text:p text:style-name="al">In afwijking van artikel 3 worden taken en bevoegdheden van de werkgeverscommissie tijdelijk waargenomen door de, in artikel 77 van de Gemeentewet bedoelde, waarnemend voorzitter van de raad gedurende het tijdvak dat aanvangt op de dag van de gemeenteraadsverkiezingen en eindigt op het moment dat de raad de voorzitter van het presidium benoemd heeft. </text:p>
              <text:p text:style-name="al"/>
            </text:section>
            <text:section text:name="artikel_id1-3-2-2-2-5" text:style-name="artikel">
              <text:p text:style-name="artikel_kop_titel"><text:span text:style-name="artikel_kop_label">Artikel</text:span> <text:span text:style-name="artikel_kop_nr">6</text:span> Advies en ondersteuning</text:p>
              <text:list text:style-name="id1-3-2-2-2-5-2">
                <text:list-item text:style-override="id1-3-2-2-2-5-2">
                  <text:number>1.</text:number>
                  <text:p text:style-name="al">De griffier staat de werkgeverscommissie terzijde.</text:p>
                </text:list-item>
                <text:list-item text:style-override="id1-3-2-2-2-5-3">
                  <text:number>2.</text:number>
                  <text:p text:style-name="al">De griffier kan een beroep doen op ambtelijke ondersteun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artikel_id1-3-2-2-3-2" text:style-name="artikel">
              <text:p text:style-name="artikel_kop_titel"><text:span text:style-name="artikel_kop_label">Artikel</text:span> <text:span text:style-name="artikel_kop_nr">7</text:span> Delegatiebesluit</text:p>
              <text:list text:style-name="id1-3-2-2-3-2-2">
                <text:list-item text:style-override="id1-3-2-2-3-2-2">
                  <text:number>1.</text:number>
                  <text:p text:style-name="al">De raad delegeert aan de werkgeverscommissie de bevoegdheden die rechtstreeks voortvloeien uit de Ambtenarenwet, de op deze wet gebaseerde en door de raad vastgestelde rechtspositionele voorschriften en artikel 107e tweede lid van de Gemeentewet</text:p>
                </text:list-item>
                <text:list-item text:style-override="id1-3-2-2-3-2-3">
                  <text:number>2.</text:number>
                  <text:p text:style-name="al">De werkgeverscommissie kan de aan haar overgedragen bevoegdheden ten aanzien van het overige op de griffie werkzame personeel mandateren aan de griffier.</text:p>
                </text:list-item>
              </text:list>
              <text:p text:style-name="al"/>
            </text:section>
            <text:section text:name="artikel_id1-3-2-2-3-3" text:style-name="artikel">
              <text:p text:style-name="artikel_kop_titel"><text:span text:style-name="artikel_kop_label">Artikel</text:span> <text:span text:style-name="artikel_kop_nr">8</text:span> Taken van de werkgeverscommissie</text:p>
              <text:p text:style-name="al">Tot de taken van de werkgeverscommissie behoren in ieder geval:</text:p>
              <text:list text:style-name="id1-3-2-2-3-3-3">
                <text:list-item text:style-override="id1-3-2-2-3-3-3-1">
                  <text:number>a.</text:number>
                  <text:p text:style-name="al">het uitoefenen van het werkgeverschap ten aanzien van de griffier en overige op de griffie werkzame ambtenaren, zoals die door de raad aan haar zijn gedelegeerd.</text:p>
                </text:list-item>
                <text:list-item text:style-override="id1-3-2-2-3-3-3-2">
                  <text:number>b.</text:number>
                  <text:p text:style-name="al">het (voorbereiden van) besluitvorming over tot het werkgeverschap van de raad behorende besluiten en regelingen;</text:p>
                </text:list-item>
                <text:list-item text:style-override="id1-3-2-2-3-3-3-3">
                  <text:number>c.</text:number>
                  <text:p text:style-name="al">het vertegenwoordigen van de raad in procedures van bezwaar en beroep inzake de rechtspositie van de griffier en medewerkers van de griffie.</text:p>
                </text:list-item>
              </text:list>
              <text:p text:style-name="al"/>
            </text:section>
            <text:section text:name="artikel_id1-3-2-2-3-4" text:style-name="artikel">
              <text:p text:style-name="artikel_kop_titel"><text:span text:style-name="artikel_kop_label">Artikel</text:span> <text:span text:style-name="artikel_kop_nr">9</text:span> Taken van de voorzitter</text:p>
              <text:p text:style-name="al">De voorzitter draagt in ieder geval zorg voor:</text:p>
              <text:list text:style-name="id1-3-2-2-3-4-3">
                <text:list-item text:style-override="id1-3-2-2-3-4-3-1">
                  <text:number>a.</text:number>
                  <text:p text:style-name="al">oproepen van de leden voor de vergaderingen van de werkgeverscommissie;</text:p>
                </text:list-item>
                <text:list-item text:style-override="id1-3-2-2-3-4-3-2">
                  <text:number>b.</text:number>
                  <text:p text:style-name="al">het leiden van de vergaderingen;</text:p>
                </text:list-item>
                <text:list-item text:style-override="id1-3-2-2-3-4-3-3">
                  <text:number>c.</text:number>
                  <text:p text:style-name="al">het doen naleven van deze verordening;</text:p>
                </text:list-item>
                <text:list-item text:style-override="id1-3-2-2-3-4-3-4">
                  <text:number>d.</text:number>
                  <text:p text:style-name="al">het ondertekenen van de stukken en de besluiten die van deze commissie uitgaan, alsmede het zorg dragen voor de uitvoering van de besluiten van de werkgeverscommissie;</text:p>
                </text:list-item>
                <text:list-item text:style-override="id1-3-2-2-3-4-3-5">
                  <text:number>e.</text:number>
                  <text:p text:style-name="al">het fungeren als schakel tussen de werkgeverscommissie en de griffier als eerstverantwoordelijke voor de personele en organisatorische zaken van de griff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GADERINGEN</text:p>
            <text:section text:name="artikel_id1-3-2-2-4-2" text:style-name="artikel">
              <text:p text:style-name="artikel_kop_titel"><text:span text:style-name="artikel_kop_label">Artikel</text:span> <text:span text:style-name="artikel_kop_nr">10</text:span> Frequentie</text:p>
              <text:p text:style-name="al">De werkgeverscommissie vergadert zo vaak als door voorzitter of één der leden nodig wordt geacht, of op verzoek van de griffier.</text:p>
              <text:p text:style-name="al"/>
            </text:section>
            <text:section text:name="artikel_id1-3-2-2-4-3" text:style-name="artikel">
              <text:p text:style-name="artikel_kop_titel"><text:span text:style-name="artikel_kop_label">Artikel</text:span> <text:span text:style-name="artikel_kop_nr">11</text:span> Verslaglegging</text:p>
              <text:p text:style-name="al">De griffier draagt zorg voor het opstellen van een besluitenlijst van elke vergadering. De besluitenlijst wordt in de eerstvolgende vergadering van de werkgeverscommissie definitief vastgesteld.</text:p>
              <text:p text:style-name="al"/>
            </text:section>
            <text:section text:name="artikel_id1-3-2-2-4-4" text:style-name="artikel">
              <text:p text:style-name="artikel_kop_titel"><text:span text:style-name="artikel_kop_label">Artikel</text:span> <text:span text:style-name="artikel_kop_nr">12</text:span> Beslotenheid</text:p>
              <text:list text:style-name="id1-3-2-2-4-4-2">
                <text:list-item text:style-override="id1-3-2-2-4-4-2">
                  <text:number>1.</text:number>
                  <text:p text:style-name="al">De vergaderingen van de werkgeverscommissie worden in het belang als bedoeld in artikel 10, tweede lid, onder e of f van de Wet openbaarheid bestuur in beslotenheid gehouden.</text:p>
                </text:list-item>
                <text:list-item text:style-override="id1-3-2-2-4-4-3">
                  <text:number>2.</text:number>
                  <text:p text:style-name="al">Op agenda en stukken die tot de vergaderingen behoren berust geheimhouding in verband met de eerbiediging van de persoonlijke levenssfeer.</text:p>
                </text:list-item>
                <text:list-item text:style-override="id1-3-2-2-4-4-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De voorzitter wijst het raadslid op de geheimhoudingsplicht. </text:p>
                </text:list-item>
              </text:list>
              <text:p text:style-name="al"/>
            </text:section>
            <text:section text:name="artikel_id1-3-2-2-4-5" text:style-name="artikel">
              <text:p text:style-name="artikel_kop_titel"><text:span text:style-name="artikel_kop_label">Artikel</text:span> <text:span text:style-name="artikel_kop_nr">13</text:span> Deelname aan de beraadslagingen door anderen</text:p>
              <text:p text:style-name="al">Op uitnodiging kunnen anderen worden gevraagd om deel te nemen aan de beraadslagingen. Hieronder worden in ieder geval begrepen leden van het presidium, de raadsvoorzitter en de beleidsadviseur HRM in dienst van de gemeente Dalfsen. De geheimhouding als bedoeld in artikel 12 is ook op hen van overeenkomstige toepassing.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Verantwoording</text:p>
              <text:p text:style-name="al">De werkgeverscommissie brengt met inachtneming van het bepaalde in artikel 12, periodiek verslag uit aan het presidium van haar werkzaamheden en bevindingen.</text:p>
              <text:p text:style-name="al"/>
            </text:section>
            <text:section text:name="artikel_id1-3-2-2-5-3" text:style-name="artikel">
              <text:p text:style-name="artikel_kop_titel"><text:span text:style-name="artikel_kop_label">Artikel</text:span> <text:span text:style-name="artikel_kop_nr">15</text:span> Onvoorziene omstandigheden</text:p>
              <text:p text:style-name="al">In gevallen waarin deze verordening niet voorziet of bij twijfel over de toepassing ervan beslist het presidium op voorstel van de voorzitter van de werkgeverscommissie.</text:p>
              <text:p text:style-name="al"/>
            </text:section>
            <text:section text:name="artikel_id1-3-2-2-5-4" text:style-name="artikel">
              <text:p text:style-name="artikel_kop_titel"><text:span text:style-name="artikel_kop_label">Artikel</text:span> <text:span text:style-name="artikel_kop_nr">16</text:span> Citeertitel</text:p>
              <text:p text:style-name="al">Deze regeling wordt aangehaald als ‘Verordening werkgeverscommissie griffie’.</text:p>
              <text:p text:style-name="al"/>
            </text:section>
            <text:section text:name="artikel_id1-3-2-2-5-5" text:style-name="artikel">
              <text:p text:style-name="artikel_kop_titel"><text:span text:style-name="artikel_kop_label">Artikel</text:span> <text:span text:style-name="artikel_kop_nr">17</text:span> Inwerkingtreding</text:p>
              <text:p text:style-name="al">Deze regeling treedt op 1 juli 2017 in werking na bekendmaking.</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6 juni 2017.</text:span></text:p>
            <text:p><text:span text:style-name="functie">De raad voornoemd,</text:span></text:p>
            <text:p><text:span text:style-name="functie"/></text:p>
            <text:p><text:span text:style-name="functie">de voorzitter, de griffier, </text:span></text:p>
            <text:p><text:span text:style-name="functie">drs. H.C.P. Noten drs. J. Leegwa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VERORDENING WERKGEVERSCOMMISSIE GRIFFIE</text:p>
          <text:p text:style-name="al"/>
          <text:p text:style-name="al">
          <text:span text:style-name="nadrukvet">Algemeen</text:span>
        </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text:p>
          <text:p text:style-name="al"/>
          <text:p text:style-name="al">
          <text:span text:style-name="nadrukvet">Artikelsgewijs</text:span>
        </text:p>
          <text:p text:style-name="al">
          <text:span text:style-name="nadrukvet">Artikel 1</text:span>
        </text:p>
          <text:p text:style-name="al">Inhoud van dit artikel spreekt voor zich.</text:p>
          <text:p text:style-name="al"/>
          <text:p text:style-name="al">
          <text:span text:style-name="nadrukvet">Artikel 2 en artikel 8 Taken en bevoegdheden van de werkgeverscommissie</text:span>
        </text:p>
          <text:p text:style-name="al">In deze artikelen wordt verwoord dat de werkgeverscommissie alle bij het werkgeverschap horende taken en bevoegdheden vervult. Naast het nemen van personele besluiten, buigt deze commissie zich ook over te voeren HR-beleid namens de raad en bereidt zij de voorstellen aan de raad voor die voortvloeien uit het werkgeverschap zoals voorstellen over benoeming, schorsing en ontslag van griffiepersoneel. </text:p>
          <text:p text:style-name="al"/>
          <text:p text:style-name="al">De werkgeverscommissie voert overleg met de griffier over de voortgang van werkzaamheden van de griffie, voert functionerings- en beoordelingsgesprekken en doet voorstellen over de inrichting van de griffie. </text:p>
          <text:p text:style-name="al"/>
          <text:p text:style-name="al">
          <text:span text:style-name="nadrukvet">Artikel 3 Samenstelling van de werkgeverscommissie</text:span>
        </text:p>
          <text:p text:style-name="al">Uit artikel 83 van de Gemeentewet volgt dat alleen raadsleden lid kunnen zijn van de werkgeverscommissie. Dit ligt in lijn met het feit dat de raad het bevoegd gezag is voor de griffie. Burgemeester en wethouders zijn geen lid van de raad. Overigens is de burgemeester wel lid van het college en stuurt hij dus rechtstreeks de secretaris aan, maar niet de griffier. De griffier is niet aan hem ondergeschikt. De burgemeester is echter wel voorzitter van de raad en staat in die hoedanigheid in nauwe werkrelatie tot de griffier. In dat kader kan het zinvol zijn om de burgemeester in voorkomende gevallen uit te nodigen als informant bij de werkgeverscommissie (deze mogelijkheid is expliciet opgenomen in artikel 13).</text:p>
          <text:p text:style-name="al"/>
          <text:p text:style-name="al">In afwijking van modelverordeningen is in Dalfsen gekozen voor een tweekoppige werkgeverscommissie bestaande uit de voorzitter en plv. voorzitter van het presidium. De raad kan hierin andere keuzes maken. In de verordening is opgenomen dat naast deze twee raadsleden extra raadsleden kunnen worden benoemd. Het uitoefenen van goed werkgeverschap moet los gezien worden van politieke verhoudingen. Daarom is – in afwijking van de modelverordening – geen bepaling opgenomen over deelname vanuit coalitie- of oppositiefracties aan de werkgeverscommissie. Waar het gaat om uitvoering van taken op de griffie is het presidium in de meeste gevallen opdrachtgever namens de raad. In het presidium zijn alle fracties vertegenwoordigd. </text:p>
          <text:p text:style-name="al"/>
          <text:p text:style-name="al">
          <text:span text:style-name="nadrukvet">Artikel 4 Wijzigingen in lidmaatschap</text:span>
        </text:p>
          <text:p text:style-name="al">Inhoud van dit artikel spreekt voor zich.</text:p>
          <text:p text:style-name="al"/>
          <text:p text:style-name="al">
          <text:span text:style-name="nadrukvet">Artikel 5 Tijdelijke waarneming na verkiezingen</text:span>
        </text:p>
          <text:p text:style-name="al">De bemensing van de werkgeverscommissie is gekoppeld aan het voorzitterschap en plv. voorzitterschap van het presidium. Na iedere gemeenteraadsverkiezingen dient de raad in de snelle vervulling van die vacatures te voorzien. Ook voor een tussenliggende periode is het wenselijk dat de bevoegdheden als het gaat om werkgeverschap worden uitgeoefend. Het ligt voor de hand om in dat geval de nestor van de gemeenteraad aan te wijzen. Hij of zij is immers qualitate qua ook waarnemend voorzitter van de gemeenteraad bij ontstentenis van de raadsvoorzitter en heeft daarmee al extra verantwoordelijkheden. </text:p>
          <text:p text:style-name="al"/>
          <text:p text:style-name="al">
          <text:span text:style-name="nadrukvet">Artikel 6 Advies en ondersteuning</text:span>
        </text:p>
          <text:p text:style-name="al">De ondersteuning waarover in dit artikel wordt gesproken betreft dienstverlening op het vakgebied van personeel &amp; organisatie en/of arbeidsrecht. Dat vraagt in voorkomende gevallen om mandaatverlening door het college aan de griffier voor het aangaan van overeenkomsten, omdat hij niet bevoegd is privaatrechtelijke rechtshandelingen te verrichten. In afwijking van de modelverordening kiezen we in Dalfsen niet voor het sluiten van dienstverleningsovereenkomsten tussen griffie en ambtelijke organisatie. </text:p>
          <text:p text:style-name="al"/>
          <text:p text:style-name="al">
          <text:span text:style-name="nadrukvet">Artikel 7 Delegatiebesluit</text:span>
        </text:p>
          <text:p text:style-name="al">Dit artikel regelt de wettelijke basis voor de uitoefening van de werkgeverstaken. Daarbij is eveneens opgenomen dat deze bevoegdheden in mandaat kunnen worden gegeven aan de griffier waar het gaat om de uitoefening van werkgeverstaken ten aanzien van overig griffiepersoneel. </text:p>
          <text:p text:style-name="al"/>
          <text:p text:style-name="al">
          <text:span text:style-name="nadrukvet">Artikel 9 Taken van de voorzitter</text:span>
        </text:p>
          <text:p text:style-name="al">Inhoud van dit artikel spreekt voor zich.</text:p>
          <text:p text:style-name="al"/>
          <text:p text:style-name="al">
          <text:span text:style-name="nadrukvet">Artikel 10 Frequentie</text:span>
        </text:p>
          <text:p text:style-name="al">Inhoud van dit artikel spreekt voor zich.</text:p>
          <text:p text:style-name="al"/>
          <text:p text:style-name="al">
          <text:span text:style-name="nadrukvet">Artikel 11 Verslaglegging</text:span>
        </text:p>
          <text:p text:style-name="al">Inhoud van dit artikel spreekt voor zich.</text:p>
          <text:p text:style-name="al"/>
          <text:p text:style-name="al">
          <text:span text:style-name="nadrukvet">Artikel 12 Beslotenheid</text:span>
        </text:p>
          <text:p text:style-name="al">In vergaderingen van de werkgeverscommissie komen personele aangelegenheden aan bod. Het is niet bedoeld om dit aan derden kenbaar te maken. In deze verordening is bepaald dat op agenda, stukken en verslaglegging geheimhouding berust, op grond van een belang in artikel 10 van de Wet openbaarheid van bestuur. De werkgeverscommissie kan deze geheimhouding wel opheffen. Vanzelfsprekend kunnen raadsleden inzage krijgen in de stukken. De raad is immers het bevoegd orgaan als het gaat om werkgeverschap. De geheimhouding geldt dan ook voor hen. </text:p>
          <text:p text:style-name="al"/>
          <text:p text:style-name="al">
          <text:span text:style-name="nadrukvet">Artikel 13 Deelname aan beraadslagingen door anderen</text:span>
        </text:p>
          <text:p text:style-name="al">Bij de vergaderingen zijn alleen de leden van de werkgeverscommissie en de griffier aanwezig. Vaak is echter behoefte aan ondersteuning van een personeelsadviseur. Op uitnodiging kan deze aanwezig zijn. Datzelfde geldt voor fractievoorzitters en de raadsvoorzitter. Dat geheimhouding op hen van toepassing is, spreekt vanzelf. </text:p>
          <text:p text:style-name="al"/>
          <text:p text:style-name="al">
          <text:span text:style-name="nadrukvet">Artikel 14 Verantwoording</text:span>
        </text:p>
          <text:p text:style-name="al">Het is van belang dat de raad inzicht krijgt en houdt in wat verstaan wordt onder de invulling van het werkgeverschap. De verantwoording door de werkgeverscommissie van haar werkzaamheden en bevindingen kan hieraan bijdragen. </text:p>
          <text:p text:style-name="al"/>
          <text:p text:style-name="al">
          <text:span text:style-name="nadrukvet">Overige slotbepalingen</text:span>
        </text:p>
          <text:p text:style-name="al">De inhoud van artikelen 15, 16 en 17 spreken voor zich.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169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9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9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werkgeverscommissie voor de griffie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697</meta:user-defined>
    <meta:user-defined meta:name="OVERHEIDop.GmbID/DC.identifier">gmb-2017-111697</meta:user-defined>
    <meta:user-defined meta:name="OVERHEID.TaxonomieBeleidsagenda/OVERHEID.category">Bestuur | Organisatie en beleid</meta:user-defined>
    <meta:user-defined meta:name="OVERHEID.Gemeente/DC.spatial">Dalfsen</meta:user-defined>
    <meta:user-defined meta:name="DC.source">artikel 83 van de Gemeentewet;1.0:c:BWBR0005416&amp;artikel=83&amp;g=2017-01-01</meta:user-defined>
    <meta:user-defined meta:name="DC.source">paragraaf 3 van de Gemeentewet;1.0:c:BWBR0005416&amp;paragraaf=3&amp;g=2005-01-01</meta:user-defined>
    <meta:user-defined meta:name="DC.source">artikel 147 van de Gemeentewet;1.0:c:BWBR0005416&amp;artikel=147&amp;g=2017-01-01</meta:user-defined>
    <meta:user-defined meta:name="DC.source">artikel 156 van de Gemeentewet;1.0:c:BWBR0005416&amp;artikel=156&amp;g=2017-01-01</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Verordeningen</meta:user-defined>
    <meta:user-defined meta:name="OVERHEID.Gemeente/OVERHEID.authority">Dalfsen</meta:user-defined>
    <meta:user-defined meta:name="OVERHEID.Gemeente/DCTERMS.publisher">Dalfsen</meta:user-defined>
    <meta:user-defined meta:name="OVERHEIDop.versieInformatie"/>
  </office:meta>
</office:document-meta>
</file>