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plaatsen van een schutting op de locatie Jhr. Ruys de Beerenbrouckstraat 8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8 juni 2017  </text:p>
            <text:p text:style-name="common-al">Locatie: Jhr. Ruys de Beerenbrouckstraat 8 in Brummen</text:p>
            <text:p text:style-name="common-al">Voor: het plaatsen van een schutting </text:p>
            <text:p text:style-name="common-al">Activiteit(en): Bouwen van een bouwwerk (art. 2.1 lid 1 sub a Wabo),  het gebruiken van gronden of bouwwerken in strijd met een bestemmingsplan (art. 2.1 lid 1 sub c Wabo) </text:p>
            <text:p text:style-name="common-al">Registratienummer: SXO-2017-0468 </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5 jul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1695</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695</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695</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plaatsen van een schutting op de locatie Jhr. Ruys de Beerenbrouckstraat 8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1695</meta:user-defined>
    <meta:user-defined meta:name="OVERHEIDop.GmbID/DC.identifier">gmb-2017-1116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ED 8</meta:user-defined>
    <meta:user-defined meta:name="OVERHEIDop.woonplaats">Brummen</meta:user-defined>
    <meta:user-defined meta:name="OVERHEIDop.straatnaam">Jhr. Ruys de Beerenbrouck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520 456555</meta:user-defined>
    <meta:user-defined meta:name="OVERHEIDop.versieInformatie"/>
  </office:meta>
</office:document-meta>
</file>