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op 19 te Midwolde –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1 juni 2017 voor het verbouwen van een woning op het perceel Pasop 19, 9355 TH Midwolde.</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1169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op 19 te Midwolde – ver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94</meta:user-defined>
    <meta:user-defined meta:name="OVERHEIDop.GmbID/DC.identifier">gmb-2017-111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5TH 19</meta:user-defined>
    <meta:user-defined meta:name="OVERHEIDop.woonplaats">Midwolde</meta:user-defined>
    <meta:user-defined meta:name="OVERHEIDop.straatnaam">Pasop</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1787 579314</meta:user-defined>
    <meta:user-defined meta:name="OVERHEIDop.versieInformatie"/>
  </office:meta>
</office:document-meta>
</file>