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Zuidereiland fase 1, Bouwnr. 01 t/m 33)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Omgevingsdienst Midden-Holland namens de gemeente Zuidplas een aanvraag voor een omgevingsvergunning ontvangen. Dit betreft het bouwen van 33 woningen op de locatie Esse Zoom (Zuidereiland fase 1, Bouwnr. 01 t/m 33) te Nieuwerkerk aan den IJssel. De aanvraag is geregistreerd onder kenmerk 20171537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69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 Zoom (Zuidereiland fase 1, Bouwnr. 01 t/m 33)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92</meta:user-defined>
    <meta:user-defined meta:name="OVERHEIDop.GmbID/DC.identifier">gmb-2017-11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085.81 441235.19</meta:user-defined>
    <meta:user-defined meta:name="OVERHEIDop.versieInformatie"/>
  </office:meta>
</office:document-meta>
</file>