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iep 56 te Zevenhuizen –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7 juni 2017 voor het verbouwen van een woning op het perceel Hoofddiep 56, 9354 AR Zevenhuizen.</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169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iep 56 te Zevenhuizen – ver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91</meta:user-defined>
    <meta:user-defined meta:name="OVERHEIDop.GmbID/DC.identifier">gmb-2017-11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4AR 56</meta:user-defined>
    <meta:user-defined meta:name="OVERHEIDop.woonplaats">Zevenhuizen</meta:user-defined>
    <meta:user-defined meta:name="OVERHEIDop.straatnaam">Hoofddiep</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19451 571506</meta:user-defined>
    <meta:user-defined meta:name="OVERHEIDop.versieInformatie"/>
  </office:meta>
</office:document-meta>
</file>