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148, Rozenlaan 1, 2935 SV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een aanvraag ontvangen voor een omgevingsvergunning voor het realiseren van een dakopbouw, wijzigen van de indeling van de woning op locatie Rozenlaan 1, 2935 SV Ouderkerk aan den IJssel. De aanvraag is geregistreerd onder zaaknummer SXO-2017114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68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148, Rozenlaan 1, 2935 SV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88</meta:user-defined>
    <meta:user-defined meta:name="OVERHEIDop.GmbID/DC.identifier">gmb-2017-11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23.72 438439.55</meta:user-defined>
    <meta:user-defined meta:name="OVERHEIDop.versieInformatie"/>
  </office:meta>
</office:document-meta>
</file>