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rijdingsstraat 3-5: verlengen beslistermijn, ontheffing regels bestemmingsplan t.b.v. horeca</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Bevrijdingsstraat 3-5, 6701 AA ontheffings regels bestemmingsplan t.b.v. horeca, 2017W1083, 26-06-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68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8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8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rijdingsstraat 3-5: verlengen beslistermijn, ontheffing regels bestemmingsplan t.b.v.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87</meta:user-defined>
    <meta:user-defined meta:name="OVERHEIDop.GmbID/DC.identifier">gmb-2017-111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A 3</meta:user-defined>
    <meta:user-defined meta:name="OVERHEIDop.woonplaats">Wageningen</meta:user-defined>
    <meta:user-defined meta:name="OVERHEIDop.straatnaam">Bevrijding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53 442185</meta:user-defined>
    <meta:user-defined meta:name="OVERHEIDop.versieInformatie"/>
  </office:meta>
</office:document-meta>
</file>