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141 Veldhovenring 107 te Tilburg, kappen van 1 boom, verzonden 27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30 - Z-HZ_WABO-2017-02141 - B - Veldhovenring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8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8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8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141 Veldhovenring 107 te Tilburg, kappen van 1 boom, verzonden 27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86</meta:user-defined>
    <meta:user-defined meta:name="OVERHEIDop.GmbID/DC.identifier">gmb-2017-11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107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141|exb-2017-27587</meta:user-defined>
    <meta:user-defined meta:name="OVERHEID.EPSG28992/DC.spatial">133846 397646</meta:user-defined>
    <meta:user-defined meta:name="OVERHEIDop.versieInformatie"/>
  </office:meta>
</office:document-meta>
</file>