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Hasseltstraat 189 -191 te Tilburg Z-HZ_WABO-2017-01899. verzonden 28 jun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Hasseltstraat 189 -191 te Tilburg en omvat voor het brandveiligheid gebruik van een kinderdagverblijf. De procedure is geregistreerd onder zaaknummer Z-HZ_WABO-2017-01899.</text:p>
                <text:p text:style-name="al"> </text:p>
                <text:p text:style-name="al">De aanvraag, de ontwerpbeschikking en de bijbehorende stukken liggen met ingang van 3 juli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Wesley Boer, telefoonnummer 013-542 8050.</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168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8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8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Hasseltstraat 189 -191 te Tilburg Z-HZ_WABO-2017-01899. verzonden 2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82</meta:user-defined>
    <meta:user-defined meta:name="OVERHEIDop.GmbID/DC.identifier">gmb-2017-111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LK 189</meta:user-defined>
    <meta:user-defined meta:name="OVERHEIDop.woonplaats">Tilburg</meta:user-defined>
    <meta:user-defined meta:name="OVERHEIDop.straatnaam">Hasselt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239 398074</meta:user-defined>
    <meta:user-defined meta:name="OVERHEIDop.versieInformatie"/>
  </office:meta>
</office:document-meta>
</file>