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stelstraat 59, 9725 KV Groningen – verwijderen asbest (21-12-2016, 2016733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16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mstelstraat 59, 9725 KV Groningen – verwijderen asbest (21-12-2016, 2016733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168</meta:user-defined>
    <meta:user-defined meta:name="OVERHEIDop.GmbID/DC.identifier">gmb-2017-111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V 59</meta:user-defined>
    <meta:user-defined meta:name="OVERHEIDop.woonplaats">Groningen</meta:user-defined>
    <meta:user-defined meta:name="OVERHEIDop.straatnaam">Amst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64 580452</meta:user-defined>
    <meta:user-defined meta:name="OVERHEIDop.versieInformatie"/>
  </office:meta>
</office:document-meta>
</file>