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352 Dalempromenade te Tilburg, plaatsen van 5 baniermasten, 2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30 - Z-HZ_WABO-2017-01352 - V - Dalempromenad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7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352 Dalempromenade te Tilburg, plaatsen van 5 baniermasten, 2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79</meta:user-defined>
    <meta:user-defined meta:name="OVERHEIDop.GmbID/DC.identifier">gmb-2017-111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L 34</meta:user-defined>
    <meta:user-defined meta:name="OVERHEIDop.woonplaats">Tilburg</meta:user-defined>
    <meta:user-defined meta:name="OVERHEIDop.straatnaam">Dalem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53 399401</meta:user-defined>
    <meta:user-defined meta:name="OVERHEIDop.versieInformatie"/>
  </office:meta>
</office:document-meta>
</file>