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88 Hoevenseweg 49 te Tilburg, verbouwen van de woning, verzonden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9 - Z-HZ_WABO-2017-00488 - B - Hoevenseweg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88 Hoevenseweg 49 te Tilburg, verbouwen van de woning, verzonden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76</meta:user-defined>
    <meta:user-defined meta:name="OVERHEIDop.GmbID/DC.identifier">gmb-2017-11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49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8 396035</meta:user-defined>
    <meta:user-defined meta:name="OVERHEIDop.versieInformatie"/>
  </office:meta>
</office:document-meta>
</file>