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Eiffelstraat 2 verbreden uitrit (zaaknummer 11490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Eiffelstraat 2</text:span> – voor het verbreden van een uitrit, verzonden op 28 juni 20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11673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673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673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Eiffelstraat 2 verbreden uitrit (zaaknummer 11490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673</meta:user-defined>
    <meta:user-defined meta:name="OVERHEIDop.GmbID/DC.identifier">gmb-2017-1116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3RT 2</meta:user-defined>
    <meta:user-defined meta:name="OVERHEIDop.woonplaats">Zwolle</meta:user-defined>
    <meta:user-defined meta:name="OVERHEIDop.straatnaam">Eiffel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5889 500555</meta:user-defined>
    <meta:user-defined meta:name="OVERHEIDop.versieInformatie"/>
  </office:meta>
</office:document-meta>
</file>