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211 Sint Josephstraat 102 te Tilburg, ingebruiknemen van extra slaapruimte, verzonden 27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gen</text:span>
          </text:p>
            <text:p text:style-name="common-al">Het college van B en W heeft de bovenstaande Omgevingsvergunning aanvragen  op grond van de Wabo toegekend (uitgebreide procedure).</text:p>
            <text:p text:style-name="common-al">Wilt u het besluit met bijbehorende stukken inzien, bel 14 - 013.</text:p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Indien van toepassing: Op deze zaak is art. …</text:span>
            <text:span text:style-name="nadrukcur"> van de crisis en herstelwet van toepassing. Op basis van artikel 1:6 van deze wet kan geen pro-forma beroepschrift ingediend worden bij de rechtbank.</text:span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last-al">Kenmerk: 20170630 - Z-HZ_WABO-2017-01211 - B - Sint Joseph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71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71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211 Sint Josephstraat 102 te Tilburg, ingebruiknemen van extra slaapruimte, verzonden 27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671</meta:user-defined>
    <meta:user-defined meta:name="OVERHEIDop.GmbID/DC.identifier">gmb-2017-111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GK 102</meta:user-defined>
    <meta:user-defined meta:name="OVERHEIDop.woonplaats">Tilburg</meta:user-defined>
    <meta:user-defined meta:name="OVERHEIDop.straatnaam">Sint Joseph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68 396382</meta:user-defined>
    <meta:user-defined meta:name="OVERHEIDop.versieInformatie"/>
  </office:meta>
</office:document-meta>
</file>