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48 Zierikzeestraat  55, 57, 59 en 61, bouwen van 4 ruime 2 kappers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1248 - B - Zierikzeestraat  55, 57, 59 en 61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7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48 Zierikzeestraat  55, 57, 59 en 61, bouwen van 4 ruime 2 kappers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70</meta:user-defined>
    <meta:user-defined meta:name="OVERHEIDop.GmbID/DC.identifier">gmb-2017-111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5 398428</meta:user-defined>
    <meta:user-defined meta:name="OVERHEIDop.versieInformatie"/>
  </office:meta>
</office:document-meta>
</file>