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Vosseveldse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Handelen in strijd met regels ruimtelijke ordening</text:p>
            <text:p text:style-name="common-al">Locatie: Vosseveldseweg 27, zaaknummer 126132</text:p>
            <text:p text:style-name="common-al">Voor: kleinschalige groepsaccommodatie, datum ontvangst 17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167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Vosseveldseweg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167</meta:user-defined>
    <meta:user-defined meta:name="OVERHEIDop.GmbID/DC.identifier">gmb-2017-11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J</meta:user-defined>
    <meta:user-defined meta:name="OVERHEIDop.woonplaats">Winterswijk</meta:user-defined>
    <meta:user-defined meta:name="OVERHEIDop.straatnaam">Vosseveld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073 442821</meta:user-defined>
    <meta:user-defined meta:name="OVERHEIDop.versieInformatie"/>
  </office:meta>
</office:document-meta>
</file>