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43 Spoorlaan 4 - 6 (K sectie B 5775, 7855) te Tilburg, bouwen van een appartementengebouw met parkeerdek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43 - I - Spoorlaan 4 - 6 (K sectie B 5775, 785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43 Spoorlaan 4 - 6 (K sectie B 5775, 7855) te Tilburg, bouwen van een appartementengebouw met parkeerdek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67</meta:user-defined>
    <meta:user-defined meta:name="OVERHEIDop.GmbID/DC.identifier">gmb-2017-11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4 396912</meta:user-defined>
    <meta:user-defined meta:name="OVERHEIDop.versieInformatie"/>
  </office:meta>
</office:document-meta>
</file>