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ssendorperdijk 55, reclame plaatsen (zaaknummer 15737-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ssendorperdijk 55</text:span>
            <text:span text:style-name="nadrukvet">– </text:span>ontvangen 23 juni 2017 voor het plaatsen van verlichte reclam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1666</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666</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666</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ssendorperdijk 55, reclame plaatsen (zaaknummer 1573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666</meta:user-defined>
    <meta:user-defined meta:name="OVERHEIDop.GmbID/DC.identifier">gmb-2017-1116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EG 55</meta:user-defined>
    <meta:user-defined meta:name="OVERHEIDop.woonplaats">Zwolle</meta:user-defined>
    <meta:user-defined meta:name="OVERHEIDop.straatnaam">Assendorperdij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101 502118</meta:user-defined>
    <meta:user-defined meta:name="OVERHEIDop.versieInformatie"/>
  </office:meta>
</office:document-meta>
</file>