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epenbeek 1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96</text:p>
            <text:p text:style-name="common-al">Aangevraagd op 21 juni 2017</text:p>
            <text:p text:style-name="common-al">het uitbreiden/verbouwen van de woning middels een erker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1662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62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62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iepenbeek 1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1662</meta:user-defined>
    <meta:user-defined meta:name="OVERHEIDop.GmbID/DC.identifier">gmb-2017-111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XN 12</meta:user-defined>
    <meta:user-defined meta:name="OVERHEIDop.woonplaats">Sint-Michielsgestel</meta:user-defined>
    <meta:user-defined meta:name="OVERHEIDop.straatnaam">Diepenbee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72 408087</meta:user-defined>
    <meta:user-defined meta:name="OVERHEIDop.versieInformatie"/>
  </office:meta>
</office:document-meta>
</file>