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bos 14, Nieuwe aanvraag omgevingsvergunning, kappen 5 sparren, 13 dennen e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arrenbos 14, kappen 5 sparren, 13 dennen en 1 conifeer, ZKW1700798, ontvangen op 19-0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166</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6</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6</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arrenbos 14, Nieuwe aanvraag omgevingsvergunning, kappen 5 sparren, 13 dennen en 1 conife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166</meta:user-defined>
    <meta:user-defined meta:name="OVERHEIDop.GmbID/DC.identifier">gmb-2017-111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B 14</meta:user-defined>
    <meta:user-defined meta:name="OVERHEIDop.woonplaats">Wageningen</meta:user-defined>
    <meta:user-defined meta:name="OVERHEIDop.straatnaam">Sparrenbos</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817 444481</meta:user-defined>
    <meta:user-defined meta:name="OVERHEIDop.versieInformatie"/>
  </office:meta>
</office:document-meta>
</file>