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 van der Leeuwstraat 13: verleende omgevingsvergunning, bouwen houten tuinhuisj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art van der Leeuwstraat 13, 6708 RZ bouwen houten tuinhuisje, 2017W1318, 26-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65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5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5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 van der Leeuwstraat 13: verleende omgevingsvergunning, bouwen houten tuinhuisj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59</meta:user-defined>
    <meta:user-defined meta:name="OVERHEIDop.GmbID/DC.identifier">gmb-2017-111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Z 13</meta:user-defined>
    <meta:user-defined meta:name="OVERHEIDop.woonplaats">Wageningen</meta:user-defined>
    <meta:user-defined meta:name="OVERHEIDop.straatnaam">Aart van der Lee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48 443807</meta:user-defined>
    <meta:user-defined meta:name="OVERHEIDop.versieInformatie"/>
  </office:meta>
</office:document-meta>
</file>