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 en drank- en horecavergunning TrattoriaIlGiardino,Hoogstraat 162-164 te Schi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de overname van het horecabedrijf Trattoria Il Giardino (voorheen: Pimm’s Pizza en Pasta) gevestigd aan de Hoogstraat 162-164 te Schiedam op 29 juni 2017 een exploitatie- en drank- en horecavergunning verleend.</text:p>
            <text:p text:style-name="common-al">De verleende openingstijden zijn:</text:p>
            <text:p text:style-name="common-al">-zondag tot en met zaterdag	van 07.00 uur- 01.00 uur</text:p>
            <text:p text:style-name="common-al">De verleende openingstijden voor het terras, gesitueerd langs de voorgevel van het pand met 8 tafels en 24 stoelen, zijn:</text:p>
            <text:p text:style-name="common-al">-zondag tot en met zaterdag 	van 07.00 uur - 01.00 uur</text:p>
            <text:p text:style-name="common-al">Vanaf  5 juni 2017 ligt een afschrift van de verleende vergunning, gedurende zes weken gerekend vanaf de datum van het besluit,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165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- en drank- en horecavergunning TrattoriaIlGiardino,Hoogstraat 162-164 te Schie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657</meta:user-defined>
    <meta:user-defined meta:name="OVERHEIDop.GmbID/DC.identifier">gmb-2017-1116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N 162</meta:user-defined>
    <meta:user-defined meta:name="OVERHEIDop.woonplaats">Schieda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07 436989</meta:user-defined>
    <meta:user-defined meta:name="OVERHEIDop.versieInformatie"/>
  </office:meta>
</office:document-meta>
</file>