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38 Bredaseweg 90 te Tilburg, plaatsen van een opbouw, 14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238 - I - Bredaseweg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5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5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38 Bredaseweg 90 te Tilburg, plaatsen van een opbouw, 14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56</meta:user-defined>
    <meta:user-defined meta:name="OVERHEIDop.GmbID/DC.identifier">gmb-2017-111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H 9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4 396310</meta:user-defined>
    <meta:user-defined meta:name="OVERHEIDop.versieInformatie"/>
  </office:meta>
</office:document-meta>
</file>