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int Janstraat 1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19, 1251 KX, het renoveren van      het hoofdgebouw en vernieuwen bijgebouw, verzonden 13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65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5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5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Sint Janstraat 1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51</meta:user-defined>
    <meta:user-defined meta:name="OVERHEIDop.GmbID/DC.identifier">gmb-2017-111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X 19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42 474073</meta:user-defined>
    <meta:user-defined meta:name="OVERHEIDop.versieInformatie"/>
  </office:meta>
</office:document-meta>
</file>