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11\SXO21213029, Aronskelk 90 6181 MK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11\SXO21213029, ingekomen op 19 juni 2017 voor het plaatsen van een schoorsteen gelegen aan Aronskelk 90 6181 MK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165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5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5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11\SXO21213029, Aronskelk 90 6181 MK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50</meta:user-defined>
    <meta:user-defined meta:name="OVERHEIDop.GmbID/DC.identifier">gmb-2017-111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MK 9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52 329531</meta:user-defined>
    <meta:user-defined meta:name="OVERHEIDop.versieInformatie"/>
  </office:meta>
</office:document-meta>
</file>