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Ubbo Emmiusstraat 17 t/m 23, 9711 CA, 9711 BB Groningen – vervangen kozijnen en aanpassen constructie op begane grond (22-11-2016, 20167303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16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Ubbo Emmiusstraat 17 t/m 23, 9711 CA, 9711 BB Groningen – vervangen kozijnen en aanpassen constructie op begane grond (22-11-2016, 2016730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165</meta:user-defined>
    <meta:user-defined meta:name="OVERHEIDop.GmbID/DC.identifier">gmb-2017-11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C 30 7</meta:user-defined>
    <meta:user-defined meta:name="OVERHEIDop.woonplaats">Groningen</meta:user-defined>
    <meta:user-defined meta:name="OVERHEIDop.straatnaam">Ubbo Emmi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9 581402</meta:user-defined>
    <meta:user-defined meta:name="OVERHEIDop.versieInformatie"/>
  </office:meta>
</office:document-meta>
</file>