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C.G. Roosweg 1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7 een besluit genomen op de aanvraag met zaaknummer SXO-20171665 voor een ontheffing APV/bijzondere wetten voor het gebruik van een gaskanon voor het verjagen van schadelijk wild Pierre van den Akker op locatie C.G. Roosweg 19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64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4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4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C.G. Roosweg 19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43</meta:user-defined>
    <meta:user-defined meta:name="OVERHEIDop.GmbID/DC.identifier">gmb-2017-111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C 2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167.58 439771.27</meta:user-defined>
    <meta:user-defined meta:name="OVERHEIDop.versieInformatie"/>
  </office:meta>
</office:document-meta>
</file>