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a LNK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a LNKS, 1251 RN, het verbouwen van de bovenwoning en uitbreiden van de kap, ingekomen 24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a LNKS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40</meta:user-defined>
    <meta:user-defined meta:name="OVERHEIDop.GmbID/DC.identifier">gmb-2017-111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N 4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86 474008</meta:user-defined>
    <meta:user-defined meta:name="OVERHEIDop.versieInformatie"/>
  </office:meta>
</office:document-meta>
</file>