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etenswaren vanuit een kerstkraam bij Traiteur Wagenaar Poelier op 22 en 23 december 2017, Lindenlaan 313, Amstelveen - Zaaknummer Z-2017/030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ni 2017</text:span>
          </text:p>
            <text:p text:style-name="common-al">Het verkopen van etenswaren vanuit een kerstkraam bij Traiteur Wagenaar Poelier op 22 en 23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63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etenswaren vanuit een kerstkraam bij Traiteur Wagenaar Poelier op 22 en 23 december 2017, Lindenlaan 313, Amstelveen - Zaaknummer Z-2017/030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35</meta:user-defined>
    <meta:user-defined meta:name="OVERHEIDop.GmbID/DC.identifier">gmb-2017-111635</meta:user-defined>
    <meta:user-defined meta:name="OVERHEID.TaxonomieBeleidsagenda/OVERHEID.category">Ruimte en infrastructuur | Organisatie en beleid</meta:user-defined>
    <meta:user-defined meta:name="OVERHEIDop.referentienummer">Z-2017/030538</meta:user-defined>
    <meta:user-defined meta:name="DCTERMS.abstract">Het verkopen van etenswaren vanuit een kerstkraam bij Traiteur Wagenaar Poelier op 22 en 23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2 478532</meta:user-defined>
    <meta:user-defined meta:name="OVERHEIDop.versieInformatie"/>
  </office:meta>
</office:document-meta>
</file>