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Koren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hebben de volgende aanvraag ontvangen:</text:p>
            <text:p text:style-name="tussenkopcur"/>
            <text:p text:style-name="tussenkopcur">Drank- en Horecawetvergunning en exploitatievergunning en terrasvergunning</text:p>
            <text:p text:style-name="tussenkopcur">Voor: Café den Koopman</text:p>
            <text:p text:style-name="tussenkopcur">Locatie: Korenmarkt 12</text:p>
            <text:p text:style-name="tussenkopcur">Dossiernummer: 156248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63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Koren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34</meta:user-defined>
    <meta:user-defined meta:name="OVERHEIDop.GmbID/DC.identifier">gmb-2017-1116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12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0 443933</meta:user-defined>
    <meta:user-defined meta:name="OVERHEIDop.versieInformatie"/>
  </office:meta>
</office:document-meta>
</file>