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ongenummerd nabij nummer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oeziksestraat</text:span>
            <text:span text:style-name="nadrukvet"> ongenummerd nabij nummer 15, 6604 </text:span>
            <text:span text:style-name="nadrukvet">CL</text:span>
            <text:span text:style-name="nadrukvet"> Wijchen, het </text:span>
            <text:span text:style-name="nadrukvet">bouwen van een nieuwe </text:span>
            <text:span text:style-name="nadrukvet">woning en het </text:span>
            <text:span text:style-name="nadrukvet">realiseren van een inrit</text:span>
            <text:span text:style-name="nadrukvet">, </text:span>
            <text:span text:style-name="nadrukvet">9</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6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ongenummerd nabij nummer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633</meta:user-defined>
    <meta:user-defined meta:name="OVERHEIDop.GmbID/DC.identifier">gmb-2017-111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C</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41 425973</meta:user-defined>
    <meta:user-defined meta:name="OVERHEIDop.versieInformatie"/>
  </office:meta>
</office:document-meta>
</file>