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23 AaBe-straat 45 te Tilburg, tijdelijk plaatsen van een food container, 2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23 - I - AaBe-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3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23 AaBe-straat 45 te Tilburg, tijdelijk plaatsen van een food container, 2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32</meta:user-defined>
    <meta:user-defined meta:name="OVERHEIDop.GmbID/DC.identifier">gmb-2017-11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5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6 395827</meta:user-defined>
    <meta:user-defined meta:name="OVERHEIDop.versieInformatie"/>
  </office:meta>
</office:document-meta>
</file>