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ni 2017, Strijbeekseweg 31b, 4856 AA</text:p>
            <text:p text:style-name="common-al">verbouwen en vergroten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163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3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3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30</meta:user-defined>
    <meta:user-defined meta:name="OVERHEIDop.GmbID/DC.identifier">gmb-2017-111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A 31b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653 393779</meta:user-defined>
    <meta:user-defined meta:name="OVERHEIDop.versieInformatie"/>
  </office:meta>
</office:document-meta>
</file>