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ijverlaan 111 met hoek Garniz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Voor: Gehandicaptenparkeerplaats</text:span></text:p>
            <text:p><text:span text:style-name="functie">Adres: Vijverlaan 111 met hoek Garnizoenstraat</text:span></text:p>
            <text:p><text:span text:style-name="functie">Zaaknr: 154647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62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ijverlaan 111 met hoek Garnizo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29</meta:user-defined>
    <meta:user-defined meta:name="OVERHEIDop.GmbID/DC.identifier">gmb-2017-1116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A 1 11</meta:user-defined>
    <meta:user-defined meta:name="OVERHEIDop.woonplaats">Arnhem</meta:user-defined>
    <meta:user-defined meta:name="OVERHEIDop.straatnaam">Vijverlaan</meta:user-defined>
    <meta:user-defined meta:name="OVERHEID.PostcodeHuisnummer/OVERHEIDop.postcodeHuisnummer">6822ES 21</meta:user-defined>
    <meta:user-defined meta:name="OVERHEIDop.straatnaam">Garnizo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8 444980</meta:user-defined>
    <meta:user-defined meta:name="OVERHEID.EPSG28992/DC.spatial">191957 444924</meta:user-defined>
    <meta:user-defined meta:name="OVERHEIDop.versieInformatie"/>
  </office:meta>
</office:document-meta>
</file>