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9, zaaknummer 138554</text:p>
            <text:p text:style-name="common-al">Voor: uitbreiden woning, datum ontvangst 27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628</meta:user-defined>
    <meta:user-defined meta:name="OVERHEIDop.GmbID/DC.identifier">gmb-2017-11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G 9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291 443181</meta:user-defined>
    <meta:user-defined meta:name="OVERHEIDop.versieInformatie"/>
  </office:meta>
</office:document-meta>
</file>